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drijfsevenement GGZ-NH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GUND Bedrijfsevenement GGZ-NHN 2025</text:p>
            <text:p text:style-name="common-al">Datum activiteit: 20 juni 2025</text:p>
            <text:p text:style-name="common-al">Locatie: Wagenweg 9 A, 1724 PT Oudkarspel</text:p>
            <text:p text:style-name="common-al">Verzonden op: 23 mei 2025</text:p>
            <text:p text:style-name="common-al">Zaaknummer: 102473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1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4730</meta:user-defined>
    <dc:language>nl</dc:language>
    <meta:user-defined meta:name="OVERHEIDop.locatietype/OVERHEIDop.gebiedsmarkering">Punt</meta:user-defined>
    <meta:user-defined meta:name="DC.title">Kennisgeving besluit op evenementenvergunning Bedrijfsevenement GGZ-NHN</meta:user-defined>
    <meta:user-defined meta:name="DCTERMS.W3CDTF/DCTERMS.available">2025-05-28</meta:user-defined>
    <meta:user-defined meta:name="DCTERMS.W3CDTF/OVERHEIDop.jaargang">2025</meta:user-defined>
    <meta:user-defined meta:name="OVERHEIDop.publicationIssue">234159</meta:user-defined>
    <meta:user-defined meta:name="OVERHEIDop.GmbID/DC.identifier">gmb-2025-234159</meta:user-defined>
    <meta:user-defined meta:name="OVERHEIDop.versieInformatie"/>
  </office:meta>
</office:document-meta>
</file>