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6*"/>
    </style:style>
    <style:style style:family="table-column" style:parent-style-name="colspec" style:name="id1-3-2-2-1-4-1-2">
      <style:table-column-properties style:rel-column-width="60*"/>
    </style:style>
    <style:style style:family="table-column" style:parent-style-name="colspec" style:name="id1-3-2-2-1-4-1-3">
      <style:table-column-properties style:rel-column-width="4*"/>
    </style:style>
    <style:style style:family="table-column" style:parent-style-name="colspec" style:name="id1-3-2-2-1-4-1-4">
      <style:table-column-properties style:rel-column-width="9*"/>
    </style:style>
    <text:list-style style:name="id1-3-2-2-1-4-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7-2-1">
      <text:list-level-style-bullet style:num-suffix="" text:bullet-char="​" text:level="1">
        <style:list-level-properties text:min-label-width="10mm"/>
      </text:list-level-style-bullet>
    </text:list-style>
    <text:list-style style:name="id1-3-2-2-1-4-1-5-7-2-1-1">
      <text:list-level-style-bullet style:num-suffix="" text:bullet-char="​" text:level="1">
        <style:list-level-properties text:min-label-width="10mm"/>
      </text:list-level-style-bullet>
    </text:list-style>
    <text:list-style style:name="id1-3-2-2-1-4-1-5-7-2-1-1-2">
      <text:list-level-style-bullet text:bullet-char="-" text:level="1">
        <style:list-level-properties text:min-label-width="10mm"/>
      </text:list-level-style-bullet>
    </text:list-style>
    <text:list-style style:name="id1-3-2-2-1-4-1-5-7-2-1-1-2-1">
      <text:list-level-style-bullet text:bullet-char="-" text:level="1">
        <style:list-level-properties text:min-label-width="10mm"/>
      </text:list-level-style-bullet>
    </text:list-style>
    <text:list-style style:name="id1-3-2-2-1-4-1-5-8-2-1">
      <text:list-level-style-bullet style:num-suffix="" text:bullet-char="​" text:level="1">
        <style:list-level-properties text:min-label-width="10mm"/>
      </text:list-level-style-bullet>
    </text:list-style>
    <text:list-style style:name="id1-3-2-2-1-4-1-5-8-2-1-1">
      <text:list-level-style-bullet style:num-suffix="" text:bullet-char="​" text:level="1">
        <style:list-level-properties text:min-label-width="10mm"/>
      </text:list-level-style-bullet>
    </text:list-style>
    <text:list-style style:name="id1-3-2-2-1-4-1-5-8-2-1-1-2">
      <text:list-level-style-bullet text:bullet-char="-" text:level="1">
        <style:list-level-properties text:min-label-width="10mm"/>
      </text:list-level-style-bullet>
    </text:list-style>
    <text:list-style style:name="id1-3-2-2-1-4-1-5-8-2-1-1-2-1">
      <text:list-level-style-bullet text:bullet-char="-" text:level="1">
        <style:list-level-properties text:min-label-width="10mm"/>
      </text:list-level-style-bullet>
    </text:list-style>
    <text:list-style style:name="id1-3-2-2-1-4-1-5-9-2-1">
      <text:list-level-style-bullet style:num-suffix="" text:bullet-char="​" text:level="1">
        <style:list-level-properties text:min-label-width="10mm"/>
      </text:list-level-style-bullet>
    </text:list-style>
    <text:list-style style:name="id1-3-2-2-1-4-1-5-9-2-1-1">
      <text:list-level-style-bullet style:num-suffix="" text:bullet-char="​" text:level="1">
        <style:list-level-properties text:min-label-width="10mm"/>
      </text:list-level-style-bullet>
    </text:list-style>
    <text:list-style style:name="id1-3-2-2-1-4-1-5-9-2-1-1-2">
      <text:list-level-style-bullet text:bullet-char="-" text:level="1">
        <style:list-level-properties text:min-label-width="10mm"/>
      </text:list-level-style-bullet>
    </text:list-style>
    <text:list-style style:name="id1-3-2-2-1-4-1-5-9-2-1-1-2-1">
      <text:list-level-style-bullet text:bullet-char="-" text:level="1">
        <style:list-level-properties text:min-label-width="10mm"/>
      </text:list-level-style-bullet>
    </text:list-style>
    <text:list-style style:name="id1-3-2-2-1-4-1-5-9-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9-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9-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10-2-1">
      <text:list-level-style-bullet style:num-suffix="" text:bullet-char="​" text:level="1">
        <style:list-level-properties text:min-label-width="10mm"/>
      </text:list-level-style-bullet>
    </text:list-style>
    <text:list-style style:name="id1-3-2-2-1-4-1-5-10-2-1-1">
      <text:list-level-style-bullet style:num-suffix="" text:bullet-char="​" text:level="1">
        <style:list-level-properties text:min-label-width="10mm"/>
      </text:list-level-style-bullet>
    </text:list-style>
    <text:list-style style:name="id1-3-2-2-1-4-1-5-10-2-1-1-2">
      <text:list-level-style-bullet text:bullet-char="-" text:level="1">
        <style:list-level-properties text:min-label-width="10mm"/>
      </text:list-level-style-bullet>
    </text:list-style>
    <text:list-style style:name="id1-3-2-2-1-4-1-5-10-2-1-1-2-1">
      <text:list-level-style-bullet text:bullet-char="-" text:level="1">
        <style:list-level-properties text:min-label-width="10mm"/>
      </text:list-level-style-bullet>
    </text:list-style>
    <text:list-style style:name="id1-3-2-2-1-4-1-5-10-2-1-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0-2-1-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0-2-1-1-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0-2-1-1-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0-2-1-1-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10-2-1-1-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10-2-1-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10-2-1-1-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0-2-1-1-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0-2-1-1-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10-2-1-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10-2-1-1-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0-2-1-1-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0-2-1-1-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10-2-1-1-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10-2-1-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10-2-1-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5-10-2-1-1-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5-10-2-1-1-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0-2-1-1-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0-2-1-1-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10-2-1-1-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5-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1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12-2-1">
      <text:list-level-style-bullet style:num-suffix="" text:bullet-char="​" text:level="1">
        <style:list-level-properties text:min-label-width="10mm"/>
      </text:list-level-style-bullet>
    </text:list-style>
    <text:list-style style:name="id1-3-2-2-1-4-1-5-12-2-1-1">
      <text:list-level-style-bullet style:num-suffix="" text:bullet-char="​" text:level="1">
        <style:list-level-properties text:min-label-width="10mm"/>
      </text:list-level-style-bullet>
    </text:list-style>
    <text:list-style style:name="id1-3-2-2-1-4-1-5-12-2-1-1-2">
      <text:list-level-style-bullet text:bullet-char="-" text:level="1">
        <style:list-level-properties text:min-label-width="10mm"/>
      </text:list-level-style-bullet>
    </text:list-style>
    <text:list-style style:name="id1-3-2-2-1-4-1-5-12-2-1-1-2-1">
      <text:list-level-style-bullet text:bullet-char="-" text:level="1">
        <style:list-level-properties text:min-label-width="10mm"/>
      </text:list-level-style-bullet>
    </text:list-style>
    <text:list-style style:name="id1-3-2-2-1-4-1-5-13-2-1">
      <text:list-level-style-bullet style:num-suffix="" text:bullet-char="​" text:level="1">
        <style:list-level-properties text:min-label-width="10mm"/>
      </text:list-level-style-bullet>
    </text:list-style>
    <text:list-style style:name="id1-3-2-2-1-4-1-5-13-2-1-1">
      <text:list-level-style-bullet style:num-suffix="" text:bullet-char="​" text:level="1">
        <style:list-level-properties text:min-label-width="10mm"/>
      </text:list-level-style-bullet>
    </text:list-style>
    <text:list-style style:name="id1-3-2-2-1-4-1-5-13-2-1-1-2">
      <text:list-level-style-bullet text:bullet-char="-" text:level="1">
        <style:list-level-properties text:min-label-width="10mm"/>
      </text:list-level-style-bullet>
    </text:list-style>
    <text:list-style style:name="id1-3-2-2-1-4-1-5-13-2-1-1-2-1">
      <text:list-level-style-bullet text:bullet-char="-" text:level="1">
        <style:list-level-properties text:min-label-width="10mm"/>
      </text:list-level-style-bullet>
    </text:list-style>
    <text:list-style style:name="id1-3-2-2-1-4-1-5-14-2-1">
      <text:list-level-style-bullet style:num-suffix="" text:bullet-char="​" text:level="1">
        <style:list-level-properties text:min-label-width="10mm"/>
      </text:list-level-style-bullet>
    </text:list-style>
    <text:list-style style:name="id1-3-2-2-1-4-1-5-14-2-1-1">
      <text:list-level-style-bullet style:num-suffix="" text:bullet-char="​" text:level="1">
        <style:list-level-properties text:min-label-width="10mm"/>
      </text:list-level-style-bullet>
    </text:list-style>
    <text:list-style style:name="id1-3-2-2-1-4-1-5-14-2-1-1-2">
      <text:list-level-style-bullet text:bullet-char="-" text:level="1">
        <style:list-level-properties text:min-label-width="10mm"/>
      </text:list-level-style-bullet>
    </text:list-style>
    <text:list-style style:name="id1-3-2-2-1-4-1-5-14-2-1-1-2-1">
      <text:list-level-style-bullet text:bullet-char="-" text:level="1">
        <style:list-level-properties text:min-label-width="10mm"/>
      </text:list-level-style-bullet>
    </text:list-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text:list-style style:name="id1-3-2-2-2-4-1-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5-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5-10-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5-10-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5-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5-1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5-1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5-12-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15-2-1">
      <text:list-level-style-bullet style:num-suffix="" text:bullet-char="​" text:level="1">
        <style:list-level-properties text:min-label-width="10mm"/>
      </text:list-level-style-bullet>
    </text:list-style>
    <text:list-style style:name="id1-3-2-2-2-4-1-5-15-2-1-1">
      <text:list-level-style-bullet style:num-suffix="" text:bullet-char="​" text:level="1">
        <style:list-level-properties text:min-label-width="10mm"/>
      </text:list-level-style-bullet>
    </text:list-style>
    <text:list-style style:name="id1-3-2-2-2-4-1-5-16-2-1">
      <text:list-level-style-bullet style:num-suffix="" text:bullet-char="​" text:level="1">
        <style:list-level-properties text:min-label-width="10mm"/>
      </text:list-level-style-bullet>
    </text:list-style>
    <text:list-style style:name="id1-3-2-2-2-4-1-5-16-2-1-1">
      <text:list-level-style-bullet style:num-suffix="" text:bullet-char="​" text:level="1">
        <style:list-level-properties text:min-label-width="10mm"/>
      </text:list-level-style-bullet>
    </text:list-style>
    <text:list-style style:name="id1-3-2-2-2-4-1-5-16-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16-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17-2-1">
      <text:list-level-style-bullet style:num-suffix="" text:bullet-char="​" text:level="1">
        <style:list-level-properties text:min-label-width="10mm"/>
      </text:list-level-style-bullet>
    </text:list-style>
    <text:list-style style:name="id1-3-2-2-2-4-1-5-17-2-1-1">
      <text:list-level-style-bullet style:num-suffix="" text:bullet-char="​" text:level="1">
        <style:list-level-properties text:min-label-width="10mm"/>
      </text:list-level-style-bullet>
    </text:list-style>
    <text:list-style style:name="id1-3-2-2-2-4-1-5-1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17-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18-2-1">
      <text:list-level-style-bullet style:num-suffix="" text:bullet-char="​" text:level="1">
        <style:list-level-properties text:min-label-width="10mm"/>
      </text:list-level-style-bullet>
    </text:list-style>
    <text:list-style style:name="id1-3-2-2-2-4-1-5-18-2-1-1">
      <text:list-level-style-bullet style:num-suffix="" text:bullet-char="​" text:level="1">
        <style:list-level-properties text:min-label-width="10mm"/>
      </text:list-level-style-bullet>
    </text:list-style>
    <text:list-style style:name="id1-3-2-2-2-4-1-5-18-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18-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19-2-1">
      <text:list-level-style-bullet style:num-suffix="" text:bullet-char="​" text:level="1">
        <style:list-level-properties text:min-label-width="10mm"/>
      </text:list-level-style-bullet>
    </text:list-style>
    <text:list-style style:name="id1-3-2-2-2-4-1-5-19-2-1-1">
      <text:list-level-style-bullet style:num-suffix="" text:bullet-char="​" text:level="1">
        <style:list-level-properties text:min-label-width="10mm"/>
      </text:list-level-style-bullet>
    </text:list-style>
    <text:list-style style:name="id1-3-2-2-2-4-1-5-19-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5-19-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5-20-2-1">
      <text:list-level-style-bullet style:num-suffix="" text:bullet-char="​" text:level="1">
        <style:list-level-properties text:min-label-width="10mm"/>
      </text:list-level-style-bullet>
    </text:list-style>
    <text:list-style style:name="id1-3-2-2-2-4-1-5-20-2-1-1">
      <text:list-level-style-bullet style:num-suffix="" text:bullet-char="​" text:level="1">
        <style:list-level-properties text:min-label-width="10mm"/>
      </text:list-level-style-bullet>
    </text:list-style>
    <text:list-style style:name="id1-3-2-2-2-4-1-5-20-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5-20-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5-21-2-1">
      <text:list-level-style-bullet style:num-suffix="" text:bullet-char="​" text:level="1">
        <style:list-level-properties text:min-label-width="10mm"/>
      </text:list-level-style-bullet>
    </text:list-style>
    <text:list-style style:name="id1-3-2-2-2-4-1-5-21-2-1-1">
      <text:list-level-style-bullet style:num-suffix="" text:bullet-char="​" text:level="1">
        <style:list-level-properties text:min-label-width="10mm"/>
      </text:list-level-style-bullet>
    </text:list-style>
    <text:list-style style:name="id1-3-2-2-2-4-1-5-21-2-1-1-2">
      <text:list-level-style-bullet style:num-suffix="" text:bullet-char="​" text:level="1">
        <style:list-level-properties text:min-label-width="10mm"/>
      </text:list-level-style-bullet>
    </text:list-style>
    <text:list-style style:name="id1-3-2-2-2-4-1-5-21-2-1-1-2-1">
      <text:list-level-style-bullet style:num-suffix="" text:bullet-char="​" text:level="1">
        <style:list-level-properties text:min-label-width="10mm"/>
      </text:list-level-style-bullet>
    </text:list-style>
    <text:list-style style:name="id1-3-2-2-2-4-1-5-21-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1-2-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2-2-1">
      <text:list-level-style-bullet style:num-suffix="" text:bullet-char="​" text:level="1">
        <style:list-level-properties text:min-label-width="10mm"/>
      </text:list-level-style-bullet>
    </text:list-style>
    <text:list-style style:name="id1-3-2-2-2-4-1-5-22-2-1-1">
      <text:list-level-style-bullet style:num-suffix="" text:bullet-char="​" text:level="1">
        <style:list-level-properties text:min-label-width="10mm"/>
      </text:list-level-style-bullet>
    </text:list-style>
    <text:list-style style:name="id1-3-2-2-2-4-1-5-22-2-1-1-2">
      <text:list-level-style-bullet style:num-suffix="" text:bullet-char="​" text:level="1">
        <style:list-level-properties text:min-label-width="10mm"/>
      </text:list-level-style-bullet>
    </text:list-style>
    <text:list-style style:name="id1-3-2-2-2-4-1-5-22-2-1-1-2-1">
      <text:list-level-style-bullet style:num-suffix="" text:bullet-char="​" text:level="1">
        <style:list-level-properties text:min-label-width="10mm"/>
      </text:list-level-style-bullet>
    </text:list-style>
    <text:list-style style:name="id1-3-2-2-2-4-1-5-2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2-2-1-1-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3-2-1">
      <text:list-level-style-bullet style:num-suffix="" text:bullet-char="​" text:level="1">
        <style:list-level-properties text:min-label-width="10mm"/>
      </text:list-level-style-bullet>
    </text:list-style>
    <text:list-style style:name="id1-3-2-2-2-4-1-5-23-2-1-1">
      <text:list-level-style-bullet style:num-suffix="" text:bullet-char="​" text:level="1">
        <style:list-level-properties text:min-label-width="10mm"/>
      </text:list-level-style-bullet>
    </text:list-style>
    <text:list-style style:name="id1-3-2-2-2-4-1-5-23-2-1-1-2">
      <text:list-level-style-bullet style:num-suffix="" text:bullet-char="​" text:level="1">
        <style:list-level-properties text:min-label-width="10mm"/>
      </text:list-level-style-bullet>
    </text:list-style>
    <text:list-style style:name="id1-3-2-2-2-4-1-5-23-2-1-1-2-1">
      <text:list-level-style-bullet style:num-suffix="" text:bullet-char="​" text:level="1">
        <style:list-level-properties text:min-label-width="10mm"/>
      </text:list-level-style-bullet>
    </text:list-style>
    <text:list-style style:name="id1-3-2-2-2-4-1-5-23-2-1-1-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23-2-1-1-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24-2-1">
      <text:list-level-style-bullet style:num-suffix="" text:bullet-char="​" text:level="1">
        <style:list-level-properties text:min-label-width="10mm"/>
      </text:list-level-style-bullet>
    </text:list-style>
    <text:list-style style:name="id1-3-2-2-2-4-1-5-24-2-1-1">
      <text:list-level-style-bullet style:num-suffix="" text:bullet-char="​" text:level="1">
        <style:list-level-properties text:min-label-width="10mm"/>
      </text:list-level-style-bullet>
    </text:list-style>
    <text:list-style style:name="id1-3-2-2-2-4-1-5-24-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5-24-2-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5-25-2-1">
      <text:list-level-style-bullet style:num-suffix="" text:bullet-char="​" text:level="1">
        <style:list-level-properties text:min-label-width="10mm"/>
      </text:list-level-style-bullet>
    </text:list-style>
    <text:list-style style:name="id1-3-2-2-2-4-1-5-25-2-1-1">
      <text:list-level-style-bullet style:num-suffix="" text:bullet-char="​" text:level="1">
        <style:list-level-properties text:min-label-width="10mm"/>
      </text:list-level-style-bullet>
    </text:list-style>
    <text:list-style style:name="id1-3-2-2-2-4-1-5-25-2-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5-25-2-1-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5-2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2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28-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5-28-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erste wijziging van de verordening op de heffing en de invordering van leges Leiderdorp 2025</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burgemeester en wethouders van 1 april 2025;</text:p>
            <text:p text:style-name="al"/>
            <text:p text:style-name="al">gezien het advies van het Politiek Forum van 12 mei 2025;</text:p>
            <text:p text:style-name="al"/>
            <text:p text:style-name="al">gelet op het bepaalde in de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 e s l u i t:</text:span>
          </text:p>
            <text:p text:style-name="al"/>
            <text:p text:style-name="al">vast te stellen de volgende verordening:</text:p>
            <text:p text:style-name="al"/>
            <text:p text:style-name="al">
            <text:span text:style-name="nadrukvet">Eerste wijziging van de verordening op de heffing en de invordering van leges Leiderdorp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2.1 definities behorende bij paragraaf 2.1. algemene bepalingen van hoofdstuk 2 van de tarieventabel behorende bij de legesverordening 2025 wordt vervangen doo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2">
                    <text:p text:style-name="table_al">
                      <text:span text:style-name="nadrukcur">Paragraaf 2.1 Algemene bepa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5-4-2-1">
                      <text:list-item text:style-override="id1-3-2-2-1-4-1-5-4-2-1-1">
                        <text:number>1.</text:number>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5-5-2-1">
                      <text:list-item text:style-override="id1-3-2-2-1-4-1-5-5-2-1-1">
                        <text:number>2.</text:number>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5-6-2-1">
                      <text:list-item text:style-override="id1-3-2-2-1-4-1-5-6-2-1-1">
                        <text:number>3.</text:number>
                        <text:p text:style-name="table_al">In dit hoofdstuk wordt verstaan onde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5-7-2-1">
                      <text:list-item text:style-override="id1-3-2-2-1-4-1-5-7-2-1-1">
                        <text:number/>
                        <text:list text:style-name="id1-3-2-2-1-4-1-5-7-2-1-1-2">
                          <text:list-item text:style-override="id1-3-2-2-1-4-1-5-7-2-1-1-2-1">
                            <text:number>-</text:number>
                            <text:p text:style-name="table_al">
                              <text:span text:style-name="nadrukcur"> binnenplanse omgevingsplanactiviteit</text:span>: een activiteit waarvoor in het omgevingsplan is bepaald dat het is verboden deze zonder omgevingsvergunning te verrichten en die niet in strijd is met het omgevingsplan;</text:p>
                          </text:list-item>
                        </text:list>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5-8-2-1">
                      <text:list-item text:style-override="id1-3-2-2-1-4-1-5-8-2-1-1">
                        <text:number/>
                        <text:list text:style-name="id1-3-2-2-1-4-1-5-8-2-1-1-2">
                          <text:list-item text:style-override="id1-3-2-2-1-4-1-5-8-2-1-1-2-1">
                            <text:number>-</text:number>
                            <text:p text:style-name="table_al">
                              <text:span text:style-name="nadrukcur">
                                <text:span text:style-name="nadrukcur">binnenplanse omgevingsplanactiviteit bij wijzigingsbevoegdheid of uitwerkingsplicht</text:span>: </text:span>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5-9-2-1">
                      <text:list-item text:style-override="id1-3-2-2-1-4-1-5-9-2-1-1">
                        <text:number/>
                        <text:list text:style-name="id1-3-2-2-1-4-1-5-9-2-1-1-2">
                          <text:list-item text:style-override="id1-3-2-2-1-4-1-5-9-2-1-1-2-1">
                            <text:number>-</text:number>
                            <text:p text:style-name="table_al">
                              <text:span text:style-name="nadrukcur">
                                <text:span text:style-name="nadrukcur">buitenplanse omgevingsplanactiviteit:</text:span>
                              </text:span>
                            </text:p>
                            <text:list text:style-name="id1-3-2-2-1-4-1-5-9-2-1-1-2-1-3">
                              <text:list-item text:style-override="id1-3-2-2-1-4-1-5-9-2-1-1-2-1-3-1">
                                <text:number>a.</text:number>
                                <text:p text:style-name="table_al">Een activiteit waarvoor in het omgevingsplan is bepaald dat het is verboden deze zonder omgevingsvergunning te verrichten en die in strijd is met het omgevingsplan.</text:p>
                              </text:list-item>
                              <text:list-item text:style-override="id1-3-2-2-1-4-1-5-9-2-1-1-2-1-3-2">
                                <text:number>b.</text:number>
                                <text:p text:style-name="table_al">een andere activiteit die in strijd is met het omgevingsplan.</text:p>
                              </text:list-item>
                            </text:list>
                          </text:list-item>
                        </text:list>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5-10-2-1">
                      <text:list-item text:style-override="id1-3-2-2-1-4-1-5-10-2-1-1">
                        <text:number/>
                        <text:list text:style-name="id1-3-2-2-1-4-1-5-10-2-1-1-2">
                          <text:list-item text:style-override="id1-3-2-2-1-4-1-5-10-2-1-1-2-1">
                            <text:number>-</text:number>
                            <text:p text:style-name="table_al">
                              <text:span text:style-name="nadrukcur">kleine buitenplanse omgevingsplanactiviteit:</text:span>
                            </text:p>
                            <text:p text:style-name="table_al">Alle buitenplanse omgevingsplanactiviteiten vallen onder artikel 2.6 lid 4 grote (overige) buitenplanse omgevingsplanactiviteit’, tenzij de activiteit valt binnen onderstaande categorieën, dan is het een kleine buitenplanse omgevingsplanactiviteit’ zoals bedoeld in artikel 2.6 lid 3:</text:p>
                            <text:list text:style-name="id1-3-2-2-1-4-1-5-10-2-1-1-2-1-4">
                              <text:list-item text:style-override="id1-3-2-2-1-4-1-5-10-2-1-1-2-1-4-1">
                                <text:number>1.</text:number>
                                <text:p text:style-name="table_al">Uitbreiding van het hoofdgebouw, een bijbehorend bouwwerk of uitbreiding daarvan, mits wordt voldaan aan de volgende eisen:</text:p>
                                <text:list text:style-name="id1-3-2-2-1-4-1-5-10-2-1-1-2-1-4-1-3">
                                  <text:list-item text:style-override="id1-3-2-2-1-4-1-5-10-2-1-1-2-1-4-1-3-1">
                                    <text:number>a.</text:number>
                                    <text:p text:style-name="table_al">de oppervlakte van de uitbreiding van het hoofdgebouw bedraagt niet meer dan 150 m<text:span text:style-name="sup">2</text:span>;</text:p>
                                  </text:list-item>
                                  <text:list-item text:style-override="id1-3-2-2-1-4-1-5-10-2-1-1-2-1-4-1-3-2">
                                    <text:number>b.</text:number>
                                    <text:p text:style-name="table_al">de oppervlakte van een bijbehorend bouwwerk of uitbreiding daarvan bedraagt niet meer dan 150 m<text:span text:style-name="sup">2</text:span>;</text:p>
                                  </text:list-item>
                                  <text:list-item text:style-override="id1-3-2-2-1-4-1-5-10-2-1-1-2-1-4-1-3-3">
                                    <text:number>c.</text:number>
                                    <text:p text:style-name="table_al">de toevoeging bedraagt niet meer dan één bouwlaag.</text:p>
                                  </text:list-item>
                                </text:list>
                              </text:list-item>
                              <text:list-item text:style-override="id1-3-2-2-1-4-1-5-10-2-1-1-2-1-4-2">
                                <text:number>2.</text:number>
                                <text:p text:style-name="table_al">Een gebouw ten behoeve van een infrastructurele of openbare voorziening (nutsvoorzieningen, de waterhuishouding, het meten van de luchtkwaliteit, het telecommunicatieverkeer, het openbaar vervoer of het weg-spoorweg-, water- of luchtverkeer) wanneer wordt voldaan aan de volgende eisen:</text:p>
                                <text:list text:style-name="id1-3-2-2-1-4-1-5-10-2-1-1-2-1-4-2-3">
                                  <text:list-item text:style-override="id1-3-2-2-1-4-1-5-10-2-1-1-2-1-4-2-3-1">
                                    <text:number>a.</text:number>
                                    <text:p text:style-name="table_al">niet hoger dan 5m, en</text:p>
                                  </text:list-item>
                                  <text:list-item text:style-override="id1-3-2-2-1-4-1-5-10-2-1-1-2-1-4-2-3-2">
                                    <text:number>b.</text:number>
                                    <text:p text:style-name="table_al">de oppervlakte niet meer dan 50m<text:span text:style-name="sup">2</text:span>;</text:p>
                                  </text:list-item>
                                </text:list>
                              </text:list-item>
                              <text:list-item text:style-override="id1-3-2-2-1-4-1-5-10-2-1-1-2-1-4-3">
                                <text:number>3.</text:number>
                                <text:p text:style-name="table_al">Een bouwwerk, geen gebouw zijnde, of een gedeelte van een dergelijk bouwwerk, mits voldaan wordt aan de volgende eisen:</text:p>
                                <text:list text:style-name="id1-3-2-2-1-4-1-5-10-2-1-1-2-1-4-3-3">
                                  <text:list-item text:style-override="id1-3-2-2-1-4-1-5-10-2-1-1-2-1-4-3-3-1">
                                    <text:number>a.</text:number>
                                    <text:p text:style-name="table_al">niet hoger dan 10m, en</text:p>
                                  </text:list-item>
                                  <text:list-item text:style-override="id1-3-2-2-1-4-1-5-10-2-1-1-2-1-4-3-3-2">
                                    <text:number>b.</text:number>
                                    <text:p text:style-name="table_al">de oppervlakte niet meer dan 50m<text:span text:style-name="sup">2</text:span>;</text:p>
                                  </text:list-item>
                                  <text:list-item text:style-override="id1-3-2-2-1-4-1-5-10-2-1-1-2-1-4-3-3-3">
                                    <text:number>c.</text:number>
                                    <text:p text:style-name="table_al">de aanleg van zonnepanelen voor eigen gebruik bij een woning met een oppervlakte niet meer dan 75m<text:span text:style-name="sup">2</text:span>.</text:p>
                                  </text:list-item>
                                </text:list>
                              </text:list-item>
                              <text:list-item text:style-override="id1-3-2-2-1-4-1-5-10-2-1-1-2-1-4-4">
                                <text:number>4.</text:number>
                                <text:p text:style-name="table_al">Een dakterras, balkon of andere niet op de grond gelegen buitenruimte aan of op een gebouw, een dakkapel, dakopbouw of gelijksoortige uitbreiding van een gebouw, de uitbreiding van een bouwwerk met een bouwdeel van ongeschikte aard dan wel voorzieningen gericht op het isoleren van een gebouw;</text:p>
                              </text:list-item>
                              <text:list-item text:style-override="id1-3-2-2-1-4-1-5-10-2-1-1-2-1-4-5">
                                <text:number>5.</text:number>
                                <text:p text:style-name="table_al">Het gebruiken van gronden voor een niet-ingrijpende herinrichting van openbaar gebied;</text:p>
                              </text:list-item>
                              <text:list-item text:style-override="id1-3-2-2-1-4-1-5-10-2-1-1-2-1-4-6">
                                <text:number>6.</text:number>
                                <text:p text:style-name="table_al">Het gebruiken van bouwwerken, eventueel in samenhang met bouwactiviteiten die de bebouwde oppervlakte of het bouwvolume niet vergroten, en van bij die bouwwerken aansluitend terrein, mits wordt voldaan aan de volgende eisen:</text:p>
                                <text:list text:style-name="id1-3-2-2-1-4-1-5-10-2-1-1-2-1-4-6-3">
                                  <text:list-item text:style-override="id1-3-2-2-1-4-1-5-10-2-1-1-2-1-4-6-3-1">
                                    <text:number>a.</text:number>
                                    <text:p text:style-name="table_al">het totale oppervlakte van de gebruiksverandering bedraagt niet meer dan 1000m2;</text:p>
                                  </text:list-item>
                                  <text:list-item text:style-override="id1-3-2-2-1-4-1-5-10-2-1-1-2-1-4-6-3-2">
                                    <text:number>b.</text:number>
                                    <text:p text:style-name="table_al">voor zover het gaat om een gebruiksverandering waarbij woningen of woonruimte wordt toegevoegd, er niet meer dan 1 woning of woonruimte wordt toegevoegd.</text:p>
                                  </text:list-item>
                                </text:list>
                              </text:list-item>
                              <text:list-item text:style-override="id1-3-2-2-1-4-1-5-10-2-1-1-2-1-4-7">
                                <text:number>7.</text:number>
                                <text:p text:style-name="table_al">Een zelfstandig bouwwerk dat niet groter is dan 50 m<text:span text:style-name="sup">2</text:span>, niet zijnde een woning of woonruimte.</text:p>
                              </text:list-item>
                            </text:list>
                          </text:list-item>
                        </text:list>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5-11-2-1">
                      <text:list-item text:style-override="id1-3-2-2-1-4-1-5-11-2-1-1">
                        <text:number>4.</text:number>
                        <text:p text:style-name="table_al">In aanvulling op de in bijlage I bij de Omgevingsregeling opgenomen omschrijving van het begrip ‘bouwkosten’ betreffen de in die omschrijv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5-12-2-1">
                      <text:list-item text:style-override="id1-3-2-2-1-4-1-5-12-2-1-1">
                        <text:number/>
                        <text:list text:style-name="id1-3-2-2-1-4-1-5-12-2-1-1-2">
                          <text:list-item text:style-override="id1-3-2-2-1-4-1-5-12-2-1-1-2-1">
                            <text:number>-</text:number>
                            <text:p text:style-name="table_al">onder a genoemde <text:span text:style-name="nadrukcur">Uniforme administratieve voorwaarden voor de uitvoering van werken en van technische installatiewerken 2012</text:span> de voorwaarden die bekendgemaakt zijn in Staatscourant 2012, 1567;</text:p>
                          </text:list-item>
                        </text:list>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5-13-2-1">
                      <text:list-item text:style-override="id1-3-2-2-1-4-1-5-13-2-1-1">
                        <text:number/>
                        <text:list text:style-name="id1-3-2-2-1-4-1-5-13-2-1-1-2">
                          <text:list-item text:style-override="id1-3-2-2-1-4-1-5-13-2-1-1-2-1">
                            <text:number>-</text:number>
                            <text:p text:style-name="table_al">onder b bedoelde bouwkosten de kosten voor de fysieke realisatie (het bouwen) van het bouwwerk;</text:p>
                          </text:list-item>
                        </text:list>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5-14-2-1">
                      <text:list-item text:style-override="id1-3-2-2-1-4-1-5-14-2-1-1">
                        <text:number/>
                        <text:list text:style-name="id1-3-2-2-1-4-1-5-14-2-1-1-2">
                          <text:list-item text:style-override="id1-3-2-2-1-4-1-5-14-2-1-1-2-1">
                            <text:number>-</text:number>
                            <text:p text:style-name="table_al">onder c bedoelde prijs de prijs exclusief omzetbelasting.</text:p>
                          </text:list-item>
                        </text:list>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Artikel 2.5 bouwactiviteit (bouwtechnisch deel) en artikel 2.6. omgevingsplanactiviteit bouwactiviteit in stand houden of gebruiken bouwwerk (ruimtelijk deel) behorende bij Paragraaf 2.3 Activiteiten met betrekking tot bouwwerken van hoofdstuk 2 van de tarieventabel behorende bij de legesverordening 2025 wordt vervangen door:</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cell_frame_all" table:number-rows-spanned="1" table:number-columns-spanned="2">
                    <text:p text:style-name="table_al">
                      <text:span text:style-name="nadrukcur">Paragraaf 2.3 Activiteiten met betrekking tot bouwwer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 </text:span>
                    </text:p>
                  </table:table-cell>
                  <table:table-cell table:style-name="cell_frame_all" table:number-rows-spanned="1" table:number-columns-spanned="1">
                    <text:p text:style-name="table_al">
                      <text:span text:style-name="nadrukvet">Bouwactiviteit (bouwtechnisch deel)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gebruiksoppervlakte (G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2-4-1-5-6-2-1">
                      <text:list-item text:style-override="id1-3-2-2-2-4-1-5-6-2-1-1">
                        <text:number>a.</text:number>
                        <text:p text:style-name="table_al"> Woonfunctie betreffende grondgebonden woningen alsmede woningen in een woongebouw (appartement, flatwoning) voor de eerste 500 m2 GO</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1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2-4-1-5-7-2-1">
                      <text:list-item text:style-override="id1-3-2-2-2-4-1-5-7-2-1-1">
                        <text:number>b.</text:number>
                        <text:p text:style-name="table_al"> voor het aantal m2 boven de eerste 500m2 woonfuncti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2-4-1-5-8-2-1">
                      <text:list-item text:style-override="id1-3-2-2-2-4-1-5-8-2-1-1">
                        <text:number>c.</text:number>
                        <text:p text:style-name="table_al"> Overige gebruiksfunctie per m2 GO voor de eerste 500m2:</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1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2-4-1-5-9-2-1">
                      <text:list-item text:style-override="id1-3-2-2-2-4-1-5-9-2-1-1">
                        <text:number>d.</text:number>
                        <text:p text:style-name="table_al"> voor het aantal m2 boven de eerste 500 m2 overige gebruiksfuncti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2-4-1-5-10-2-1">
                      <text:list-item text:style-override="id1-3-2-2-2-4-1-5-10-2-1-1">
                        <text:number>e.</text:number>
                        <text:p text:style-name="table_al"> In afwijking van hetgeen is bepaald in art. 2.5, sub a en c, bedraagt het minimumtarief voor de woonfunctie betreffende grondgebonden woningen dan wel woningen in een woongebouw (appartement, flatwoning) en voor een niet benoemde categorie niet zijnde gebruiksfunctie dan wel voor een bouwwerk geen gebouw zijnde waarbij geen sprake is van een wijziging van het aantal m2:</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36</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2-4-1-5-11-2-1">
                      <text:list-item text:style-override="id1-3-2-2-2-4-1-5-11-2-1-1">
                        <text:number>f.</text:number>
                        <text:p text:style-name="table_al"> In afwijking van hetgeen hiervoor is bepaald in artikel 2.5, sub a t/m d is het maximum legesbedrag voor de bouwactiviteit gesteld op:</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708,53</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2-4-1-5-12-2-1">
                      <text:list-item text:style-override="id1-3-2-2-2-4-1-5-12-2-1-1">
                        <text:number>g.</text:number>
                        <text:p text:style-name="table_al"> In afwijking van hetgeen hiervoor is bepaald in artikel 2.5, sub a t/m d geldt voor de bestaande gebruiksoppervlakte waar de bouwactiviteit betrekking op heeft, een tarief van 25% van de in de genoemde rubrieken vermelde tarieven, mits de uitwendige scheidingsconstructies niet worden gewijzig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 </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2-4-1-5-14-2-1">
                      <text:list-item text:style-override="id1-3-2-2-2-4-1-5-14-2-1-1">
                        <text:number>1.</text:number>
                        <text:p text:style-name="table_al"> 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2-4-1-5-15-2-1">
                      <text:list-item text:style-override="id1-3-2-2-2-4-1-5-15-2-1-1">
                        <text:number/>
                        <text:p text:style-name="table_al">per gebruiksoppervlakte (GO):</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2-4-1-5-16-2-1">
                      <text:list-item text:style-override="id1-3-2-2-2-4-1-5-16-2-1-1">
                        <text:number/>
                        <text:list text:style-name="id1-3-2-2-2-4-1-5-16-2-1-1-2">
                          <text:list-item text:style-override="id1-3-2-2-2-4-1-5-16-2-1-1-2-1">
                            <text:number>a.</text:number>
                            <text:p text:style-name="table_al">Woonfunctie betreffende grondgebonden woningen alsmede woningen in een woongebouw (appartement, flatwoning) voor de eerste 500 m2 GO</text:p>
                          </text:list-item>
                        </text:list>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3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2-4-1-5-17-2-1">
                      <text:list-item text:style-override="id1-3-2-2-2-4-1-5-17-2-1-1">
                        <text:number/>
                        <text:list text:style-name="id1-3-2-2-2-4-1-5-17-2-1-1-2">
                          <text:list-item text:style-override="id1-3-2-2-2-4-1-5-17-2-1-1-2-1">
                            <text:number>b.</text:number>
                            <text:p text:style-name="table_al">voor het aantal m2 boven de eerste 500m2 woonfunctie</text:p>
                          </text:list-item>
                        </text:list>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2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2-4-1-5-18-2-1">
                      <text:list-item text:style-override="id1-3-2-2-2-4-1-5-18-2-1-1">
                        <text:number/>
                        <text:list text:style-name="id1-3-2-2-2-4-1-5-18-2-1-1-2">
                          <text:list-item text:style-override="id1-3-2-2-2-4-1-5-18-2-1-1-2-1">
                            <text:number>c.</text:number>
                            <text:p text:style-name="table_al">Overige gebruiksfunctie per m2 GO voor de eerste 500m2:</text:p>
                          </text:list-item>
                        </text:list>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3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2-4-1-5-19-2-1">
                      <text:list-item text:style-override="id1-3-2-2-2-4-1-5-19-2-1-1">
                        <text:number/>
                        <text:list text:style-name="id1-3-2-2-2-4-1-5-19-2-1-1-2">
                          <text:list-item text:style-override="id1-3-2-2-2-4-1-5-19-2-1-1-2-1">
                            <text:number>d.</text:number>
                            <text:p text:style-name="table_al">voor het aantal m2 boven de eerste 500 m2 overige gebruiksfunctie</text:p>
                          </text:list-item>
                        </text:list>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2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2-4-1-5-20-2-1">
                      <text:list-item text:style-override="id1-3-2-2-2-4-1-5-20-2-1-1">
                        <text:number/>
                        <text:list text:style-name="id1-3-2-2-2-4-1-5-20-2-1-1-2">
                          <text:list-item text:style-override="id1-3-2-2-2-4-1-5-20-2-1-1-2-1">
                            <text:number>e.</text:number>
                            <text:p text:style-name="table_al">In afwijking van hetgeen is bepaald in art. 2.5, sub a en c, bedraagt het minimumtarief voor de woonfunctie betreffende grondgebonden woningen dan wel woningen in een woongebouw (appartement, flatwoning) en voor een niet benoemde categorie niet zijnde gebruiksfunctie dan wel voor een bouwwerk geen gebouw zijnde waarbij geen sprake is van een wijziging van het aantal m2:</text:p>
                          </text:list-item>
                        </text:list>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36</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2-4-1-5-21-2-1">
                      <text:list-item text:style-override="id1-3-2-2-2-4-1-5-21-2-1-1">
                        <text:number/>
                        <text:list text:style-name="id1-3-2-2-2-4-1-5-21-2-1-1-2">
                          <text:list-item text:style-override="id1-3-2-2-2-4-1-5-21-2-1-1-2-1">
                            <text:number/>
                            <text:list text:style-name="id1-3-2-2-2-4-1-5-21-2-1-1-2-1-2">
                              <text:list-item text:style-override="id1-3-2-2-2-4-1-5-21-2-1-1-2-1-2-1">
                                <text:number>1°.</text:number>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een advies van de gemeentelijke adviescommissie bedoeld in artikel 2.49, eerste lid, aanhef en onder b, nodig is, verhoogd met:</text:p>
                              </text:list-item>
                            </text:list>
                          </text:list-item>
                        </text:list>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7,0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2-4-1-5-22-2-1">
                      <text:list-item text:style-override="id1-3-2-2-2-4-1-5-22-2-1-1">
                        <text:number/>
                        <text:list text:style-name="id1-3-2-2-2-4-1-5-22-2-1-1-2">
                          <text:list-item text:style-override="id1-3-2-2-2-4-1-5-22-2-1-1-2-1">
                            <text:number/>
                            <text:list text:style-name="id1-3-2-2-2-4-1-5-22-2-1-1-2-1-2">
                              <text:list-item text:style-override="id1-3-2-2-2-4-1-5-22-2-1-1-2-1-2-1">
                                <text:number>2°.</text:number>
                                <text:p text:style-name="table_al">als de bouwactiviteit plaatsvindt op een bodemgevoelige locatie en de toelaatbare kwaliteit van de bodem moet worden beoordeeld, verhoogd me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ext:list-item>
                            </text:list>
                          </text:list-item>
                        </text:list>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2-4-1-5-23-2-1">
                      <text:list-item text:style-override="id1-3-2-2-2-4-1-5-23-2-1-1">
                        <text:number/>
                        <text:list text:style-name="id1-3-2-2-2-4-1-5-23-2-1-1-2">
                          <text:list-item text:style-override="id1-3-2-2-2-4-1-5-23-2-1-1-2-1">
                            <text:number/>
                            <text:list text:style-name="id1-3-2-2-2-4-1-5-23-2-1-1-2-1-2">
                              <text:list-item text:style-override="id1-3-2-2-2-4-1-5-23-2-1-1-2-1-2-1">
                                <text:number>3°.</text:number>
                                <text:p text:style-name="table_al">als moet worden beoordeeld of de activiteit niet in strijd is met het in voorbereiding zijnde omgevingsplan respectievelijk het in voorbereiding zijnde omgevingsplan dat voorziet in de bescherming van het stads- en dorpsgezicht, verhoogd met:</text:p>
                              </text:list-item>
                            </text:list>
                          </text:list-item>
                        </text:list>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8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2-4-1-5-24-2-1">
                      <text:list-item text:style-override="id1-3-2-2-2-4-1-5-24-2-1-1">
                        <text:number/>
                        <text:list text:style-name="id1-3-2-2-2-4-1-5-24-2-1-1-2">
                          <text:list-item text:style-override="id1-3-2-2-2-4-1-5-24-2-1-1-2-1">
                            <text:number>f.</text:number>
                            <text:p text:style-name="table_al">In afwijking van hetgeen hiervoor is bepaald in artikel 2.5, sub a t/m d is het maximum legesbedrag voor de bouwactiviteit gesteld op:</text:p>
                          </text:list-item>
                        </text:list>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1.417,06</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2-4-1-5-25-2-1">
                      <text:list-item text:style-override="id1-3-2-2-2-4-1-5-25-2-1-1">
                        <text:number/>
                        <text:list text:style-name="id1-3-2-2-2-4-1-5-25-2-1-1-2">
                          <text:list-item text:style-override="id1-3-2-2-2-4-1-5-25-2-1-1-2-1">
                            <text:number>g.</text:number>
                            <text:p text:style-name="table_al">In afwijking van hetgeen hiervoor is bepaald in artikel 2.5, sub a t/m d geldt voor de bestaande gebruiksoppervlakte waar de bouwactiviteit betrekking op heeft, een tarief van 25% van de in de genoemde rubrieken vermelde tarieven, mits de uitwendige scheidingsconstructies niet worden gewijzigd.</text:p>
                          </text:list-item>
                        </text:list>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2-4-1-5-26-2-1">
                      <text:list-item text:style-override="id1-3-2-2-2-4-1-5-26-2-1-1">
                        <text:number>2.</text:number>
                        <text:p text:style-name="table_al"> voor een binnenplanse omgevingsplanactiviteit bij toepassing van de beoordelingsregels uit een wijzigingsbevoegdheid of een uitwerkingsplich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4,66</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2-4-1-5-27-2-1">
                      <text:list-item text:style-override="id1-3-2-2-2-4-1-5-27-2-1-1">
                        <text:number>3.</text:number>
                        <text:p text:style-name="table_al"> Voor een omgevingsplanactiviteit waarvoor in het omgevingsplan is bepaald dat het is verboden deze zonder omgevingsvergunning te verrichten en die in strijd is met het omgevingsplan (kleine buitenplanse omgevingsplanactivitei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6,24</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2-4-1-5-28-2-1">
                      <text:list-item text:style-override="id1-3-2-2-2-4-1-5-28-2-1-1">
                        <text:number>4.</text:number>
                        <text:p text:style-name="table_al"> voor alle overige buitenplanse omgevingsplanactiviteit(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4,66</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text:p>
            <text:p text:style-name="al">Artikel 2.47 Achteraf ingediende aanvraag behorende bij Paragraaf 2.12 Modaliteiten van hoofdstuk 2 van de tarieventabel behorende bij de legesverordening 2025 wordt vervangen door:</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row table:style-name="row">
                  <table:table-cell table:style-name="cell_frame_all" table:number-rows-spanned="1" table:number-columns-spanned="2">
                    <text:p text:style-name="table_al">
                      <text:span text:style-name="nadrukcur">Paragraaf 2.12 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7 </text:span>
                    </text:p>
                  </table:table-cell>
                  <table:table-cell table:style-name="cell_frame_all" table:number-rows-spanned="1" table:number-columns-spanned="1">
                    <text:p text:style-name="table_al">
                      <text:span text:style-name="nadrukvet">Achteraf ingediende aanvraa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met ingang van de eerste dag na die van de bekendmaking.</text:p>
              </text:list-item>
              <text:list-item text:style-override="id1-3-2-2-4-3">
                <text:number>2.</text:number>
                <text:p text:style-name="al">de bepalingen die ingevolge deze verordening worden gewijzigd blijven van toepassing op belastbare feiten die zich voor de in het derde lid genoemde datum van heffing hebben voorgedaan. </text:p>
              </text:list-item>
              <text:list-item text:style-override="id1-3-2-2-4-4">
                <text:number>3.</text:number>
                <text:p text:style-name="al">De datum van ingang van de heffing is 20 mei 2025</text:p>
              </text:list-item>
              <text:list-item text:style-override="id1-3-2-2-4-5">
                <text:number>4.</text:number>
                <text:p text:style-name="al">De verordening wordt aangehaald als: Eerste wijziging Legesverordening Leiderdorp 2025</text:p>
              </text:list-item>
            </text:list>
          </text:section>
        </text:section>
        <text:section text:name="regeling-sluiting_id1-3-2-3" text:style-name="regeling-sluiting">
          <text:section text:name="ondertekening_id1-3-2-3-1">
            <text:p><text:span text:style-name="functie">Vastgesteld in de openbare vergadering van de raad van Leiderdorp op 19 mei 2025,</text:span></text:p>
          </text:section>
          <text:section text:name="ondertekening_id1-3-2-3-2">
            <text:p><text:span text:style-name="functie"/></text:p>
            <text:p><text:span text:style-name="functie">de griffier,</text:span></text:p>
            <text:p><text:span text:style-name="functie">mevrouw H.K.B. Fobler</text:span></text:p>
          </text:section>
          <text:section text:name="ondertekening_id1-3-2-3-3">
            <text:p><text:span text:style-name="functie"/></text:p>
            <text:p><text:span text:style-name="functie">de voorzitter,</text:span></text:p>
            <text:p><text:span text:style-name="functie">mevrouw T.C.M. Stru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3415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5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5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Z24A916BACC</meta:user-defined>
    <meta:user-defined meta:name="DCTERMS.alternative">Legesverordening Leiderdorp 2025</meta:user-defined>
    <dc:language>nl</dc:language>
    <meta:user-defined meta:name="OVERHEIDop.locatietype/OVERHEIDop.gebiedsmarkering">Gemeente</meta:user-defined>
    <meta:user-defined meta:name="DC.title">Verordening op de heffing en de invordering van leges Leiderdorp 2025</meta:user-defined>
    <meta:user-defined meta:name="DCTERMS.W3CDTF/DCTERMS.available">2025-05-28</meta:user-defined>
    <meta:user-defined meta:name="DCTERMS.W3CDTF/OVERHEIDop.jaargang">2025</meta:user-defined>
    <meta:user-defined meta:name="OVERHEIDop.publicationIssue">234157</meta:user-defined>
    <meta:user-defined meta:name="OVERHEIDop.betreftRegeling">CVDR731464_2</meta:user-defined>
    <meta:user-defined meta:name="xs:date/OVERHEIDop.startdatum">2025-05-29</meta:user-defined>
    <meta:user-defined meta:name="OVERHEIDop.GmbID/DC.identifier">gmb-2025-234157</meta:user-defined>
    <meta:user-defined meta:name="OVERHEIDop.versieInformatie"/>
  </office:meta>
</office:document-meta>
</file>