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Koegors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3870</text:p>
            <text:p text:style-name="common-al"/>
            <text:p text:style-name="common-al">Op 20 mei 2025 hebben wij een melding ontvangen van DEHA Engineering B.V. gelegen aan Koegorsstraat 11 in Terneuzen.</text:p>
            <text:p text:style-name="common-al"/>
            <text:p text:style-name="common-al">Het gaat om een melding in het kader van het Besluit activiteiten leefomgeving (Bal), over het lassen van metalen.  </text:p>
            <text:p text:style-name="common-al"/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</text:p>
            <text:p text:style-name="common-al"/>
            <text:p text:style-name="common-al">Terneuzen, 28 mei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15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Koegorsstraat 11 in Terneuz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54</meta:user-defined>
    <meta:user-defined meta:name="OVERHEIDop.GmbID/DC.identifier">gmb-2025-234154</meta:user-defined>
    <meta:user-defined meta:name="OVERHEIDop.versieInformatie"/>
  </office:meta>
</office:document-meta>
</file>