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plaatsen van een dakkapel, Nieuwe Schans 3, 6626 BC, in Alphen (19-05-2025), ODR250321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9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1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plaatsen van een dakkapel, Nieuwe Schans 3, 6626 BC, in Alphen (19-05-2025), ODR2503213 -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152</meta:user-defined>
    <meta:user-defined meta:name="OVERHEIDop.GmbID/DC.identifier">gmb-2025-234152</meta:user-defined>
    <meta:user-defined meta:name="OVERHEIDop.versieInformatie"/>
  </office:meta>
</office:document-meta>
</file>