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65</text:p>
            <text:p text:style-name="common-al"/>
            <text:p text:style-name="common-al">Op 20 mei 2025 hebben wij een melding ontvangen van DEHA Engineering B.V. gelegen aan Koegorsstraat 11 in Terneuzen.</text:p>
            <text:p text:style-name="common-al"/>
            <text:p text:style-name="common-al">Het gaat om een melding in het kader van het Besluit activiteiten leefomgeving (Bal), over het onderhouden en repareren van verbrandingsmotoren, gemotoriseerde voertuigen of werktuigen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49</meta:user-defined>
    <meta:user-defined meta:name="OVERHEIDop.GmbID/DC.identifier">gmb-2025-234149</meta:user-defined>
    <meta:user-defined meta:name="OVERHEIDop.versieInformatie"/>
  </office:meta>
</office:document-meta>
</file>