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Kerkveldsweg Oost 3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Kerkveldsweg Oost 38, 6101 NN te Echt / Echt-Susteren / bekendgemaakt op 19 mei 2025 / het bouwen van een woning / Activiteit (BOPA): Bouwactiviteit (Omgevingsplan) en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414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4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4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Kerkveldsweg Oost 38 te Echt</meta:user-defined>
    <meta:user-defined meta:name="DCTERMS.W3CDTF/DCTERMS.available">2025-05-30</meta:user-defined>
    <meta:user-defined meta:name="DCTERMS.W3CDTF/OVERHEIDop.jaargang">2025</meta:user-defined>
    <meta:user-defined meta:name="OVERHEIDop.publicationIssue">234142</meta:user-defined>
    <meta:user-defined meta:name="OVERHEIDop.GmbID/DC.identifier">gmb-2025-234142</meta:user-defined>
    <meta:user-defined meta:name="OVERHEIDop.versieInformatie"/>
  </office:meta>
</office:document-meta>
</file>