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een boom aan Platanendreef 77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Vlaardingen maken bekend dat zij de volgende omgevingsvergunning hebben verleend: </text:p>
            <text:p text:style-name="common-al">Voor : het verplanten van een boom</text:p>
            <text:p text:style-name="common-al">Met de adressering : Platanendreef 77, 3137 CP Vlaardingen</text:p>
            <text:p text:style-name="common-al">Kenmerk : 0000881697 / 2025050701801</text:p>
            <text:p text:style-name="common-al">Type aanvraag : Omgevingsvergunning regulier [Omgevingswet]</text:p>
            <text:p text:style-name="common-al">Datum ontvangst : 07-05-2025</text:p>
            <text:p text:style-name="common-al">Datum beschikking : 22-05-2025</text:p>
            <text:p text:style-name="common-al">De beschikking en de bijbehorende stukken kunt u digitaal opvragen via het gemeentelijk e-mailadres:<text:a xlink:href="mailto:bor@vlaardingen.nl" xlink:type="simple"><text:span text:style-name="nadrukondlijn">bor@vlaardingen.nl</text:span></text:a></text:p>
            <text:p text:style-name="common-al">
            <text:span text:style-name="nadrukcur">
              <text:span text:style-name="nadrukvet">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text:p>
            <text:p text:style-name="last-al">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1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000881697 / 2025050701801</meta:user-defined>
    <dc:language>nl</dc:language>
    <meta:user-defined meta:name="OVERHEIDop.locatietype/OVERHEIDop.gebiedsmarkering">Adres</meta:user-defined>
    <meta:user-defined meta:name="DC.title">Toestemming voor het verplanten van een boom aan Platanendreef 77 te Vlaardingen</meta:user-defined>
    <meta:user-defined meta:name="DCTERMS.W3CDTF/DCTERMS.available">2025-05-30</meta:user-defined>
    <meta:user-defined meta:name="DCTERMS.W3CDTF/OVERHEIDop.jaargang">2025</meta:user-defined>
    <meta:user-defined meta:name="OVERHEIDop.publicationIssue">234140</meta:user-defined>
    <meta:user-defined meta:name="OVERHEIDop.GmbID/DC.identifier">gmb-2025-234140</meta:user-defined>
    <meta:user-defined meta:name="OVERHEIDop.versieInformatie"/>
  </office:meta>
</office:document-meta>
</file>