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text:list-style style:name="id1-3-2-1-1-14-4">
      <text:list-level-style-bullet style:num-suffix="" text:bullet-char="​" text:level="1">
        <style:list-level-properties text:min-label-width="10mm"/>
      </text:list-level-style-bullet>
    </text:list-style>
    <text:list-style style:name="id1-3-2-1-1-14-5">
      <text:list-level-style-bullet style:num-suffix=""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office:automatic-styles>
  <office:body>
    <office:text>
      <text:p text:style-name="new_page_staatscourant"/>
      <text:p text:style-name="single-kop-titel">Bestemmingsplan ‘Ede, Elias Beeckmankazerne, nieuwbouw basisschool en gymzaal’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66065</text:p>
            <text:p text:style-name="common-al"/>
            <text:p text:style-name="common-al">Op 16 januari 2025 heeft de gemeenteraad van Ede het bestemmingsplan ‘Ede, Elias Beeckmankazerne, nieuwbouw basisschool en gymzaal’ gewijzigd vastgesteld. Dit vastgestelde bestemmingsplan heeft identificatienummer NL.IMRO.0228.BP2023EDEO0003-0301</text:p>
            <text:p text:style-name="tussenkopcur">Inzage</text:p>
            <text:p text:style-name="common-al">U kunt het plan en de daarbij behorende stukken van donderdag 23 januari 2025 tot en met donderdag 6 maart 2025 inzien bij de balie Bouwen, Wonen en Milieu in Raadhuis Publiekszaken, Raadhuisplein 3 in Ede. U kunt hiervoor een afspraak maken via: <text:a xlink:href="http://www.ede.nl/baliebwm" xlink:type="simple">www.ede.nl/baliebwm</text:a></text:p>
            <text:p text:style-name="common-al"/>
            <text:p text:style-name="common-al">Op 1 januari 2024 is de Omgevingswet in werking getreden. Op basis van het overgangsrecht gaat elk bestemmingsplan onderdeel uitmaken van het Omgevingsplan van rechtswege.</text:p>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gebied waar dit plan over gaat is het terrein tussen de Elias Beeckmanlaan, Brigadelaan en Sysseltselaan in Ede. Het plan voorziet in de ontwikkeling van een nieuwe basisschool en gymzaal op de genoemde locatie. Bij de vaststelling zijn wijzigingen aangebracht ten opzichte van het plan zoals dat als ontwerp ter inzage heeft gelegen:</text:p>
            <text:p text:style-name="common-al"/>
            <text:p text:style-name="common-al">Wijzigingen planregels</text:p>
            <text:list text:style-name="id1-3-2-1-1-14">
              <text:list-item text:style-override="id1-3-2-1-1-14-1">
                <text:number>•</text:number>
                <text:p text:style-name="al">Aan de regels is een nieuw artikel toegevoegd, waarmee de essentiële inpassingsmaatregelen rond de ontwikkellocatie worden geborgd in de vorm van een voorwaardelijke verplichting.</text:p>
              </text:list-item>
              <text:list-item text:style-override="id1-3-2-1-1-14-2">
                <text:number>•</text:number>
                <text:p text:style-name="al">De wijzigingsbevoegdheden voor bouwvlak- en bestemmingsgrenzen vervallen.</text:p>
              </text:list-item>
              <text:list-item text:style-override="id1-3-2-1-1-14-3">
                <text:number/>
                <text:p text:style-name="al"/>
              </text:list-item>
              <text:list-item text:style-override="id1-3-2-1-1-14-4">
                <text:number/>
                <text:p text:style-name="al"/>
              </text:list-item>
              <text:list-item text:style-override="id1-3-2-1-1-14-5">
                <text:number/>
                <text:p text:style-name="al"/>
              </text:list-item>
            </text:list>
            <text:p text:style-name="common-al">Wijzigingen toelichting</text:p>
            <text:list text:style-name="id1-3-2-1-1-16">
              <text:list-item text:style-override="id1-3-2-1-1-16-1">
                <text:number>•</text:number>
                <text:p text:style-name="al">De plantoelichting is waar nodig geactualiseerd, aangepast of aangevuld, o.a. door toevoeging van rapportages op het gebied van verkeer, ecologie en geluid.</text:p>
              </text:list-item>
              <text:list-item text:style-override="id1-3-2-1-1-16-2">
                <text:number/>
                <text:p text:style-name="al"/>
              </text:list-item>
            </text:list>
            <text:p text:style-name="common-al">Voor de exacte wijzigingen verwijzen wij u naar de nota van zienswijzen en wijzigingen bij het vastgestelde bestemmingspla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last-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1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3EDEO0003-0301</meta:user-defined>
    <meta:user-defined meta:name="OVERHEIDop.Plansoort/OVERHEIDop.plansoort">bestemmings- of omgevingsplan</meta:user-defined>
    <meta:user-defined meta:name="OVERHEIDop.referentienummer">466065</meta:user-defined>
    <dc:language>nl</dc:language>
    <meta:user-defined meta:name="OVERHEIDop.locatietype/OVERHEIDop.gebiedsmarkering">Vlak</meta:user-defined>
    <meta:user-defined meta:name="DC.title">Bestemmingsplan ‘Ede, Elias Beeckmankazerne, nieuwbouw basisschool en gymzaal’ gewijzigd vastgesteld</meta:user-defined>
    <meta:user-defined meta:name="DCTERMS.W3CDTF/DCTERMS.available">2025-01-22</meta:user-defined>
    <meta:user-defined meta:name="DCTERMS.W3CDTF/OVERHEIDop.jaargang">2025</meta:user-defined>
    <meta:user-defined meta:name="OVERHEIDop.publicationIssue">23414</meta:user-defined>
    <meta:user-defined meta:name="OVERHEIDop.GmbID/DC.identifier">gmb-2025-23414</meta:user-defined>
    <meta:user-defined meta:name="OVERHEIDop.versieInformatie"/>
  </office:meta>
</office:document-meta>
</file>