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Koegors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764</text:p>
            <text:p text:style-name="common-al"/>
            <text:p text:style-name="common-al">Op 15 mei 2025 hebben wij een melding ontvangen van Guiljam Care &amp; Clean gelegen aan Koegorsstraat 15 in Terneuzen.</text:p>
            <text:p text:style-name="common-al"/>
            <text:p text:style-name="common-al">Het gaat om een melding in het kader van het Besluit activiteiten leefomgeving (Bal), over de opslag van gevaarlijke stoffen. 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28 me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1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Koegorsstraat 15 in Terneu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32</meta:user-defined>
    <meta:user-defined meta:name="OVERHEIDop.GmbID/DC.identifier">gmb-2025-234132</meta:user-defined>
    <meta:user-defined meta:name="OVERHEIDop.versieInformatie"/>
  </office:meta>
</office:document-meta>
</file>