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130, 3972LD Driebergen-Rijsenburg, verbouw en verduurzaming monumentaal woonhuis (RX2025-00001240, 26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130, 3972LD Driebergen-Rijsenburg, verbouw en verduurzaming monumentaal woonhuis (RX2025-00001240, 26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413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3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3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240</meta:user-defined>
    <meta:user-defined meta:name="DCTERMS.abstract">Hoofdstraat 130, 3972LD Driebergen-Rijsenburg, verbouw en verduurzaming monumentaal woonhuis (RX2025-00001240, 26 mei 2025)</meta:user-defined>
    <dc:language>nl</dc:language>
    <meta:user-defined meta:name="OVERHEIDop.locatietype/OVERHEIDop.gebiedsmarkering">Vlak</meta:user-defined>
    <meta:user-defined meta:name="DC.title">Gemeente Utrechtse Heuvelrug, ingediende aanvraag omgevingsvergunning - Hoofdstraat 130, 3972LD Driebergen-Rijsenburg, verbouw en verduurzaming monumentaal woonhuis (RX2025-00001240, 26 mei 2025)</meta:user-defined>
    <meta:user-defined meta:name="DCTERMS.W3CDTF/DCTERMS.available">2025-05-28</meta:user-defined>
    <meta:user-defined meta:name="DCTERMS.W3CDTF/OVERHEIDop.jaargang">2025</meta:user-defined>
    <meta:user-defined meta:name="OVERHEIDop.publicationIssue">234130</meta:user-defined>
    <meta:user-defined meta:name="OVERHEIDop.GmbID/DC.identifier">gmb-2025-234130</meta:user-defined>
    <meta:user-defined meta:name="OVERHEIDop.versieInformatie"/>
  </office:meta>
</office:document-meta>
</file>