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gebouw aan Pascalweg 2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ascalweg 20, 6101WV te Echt / Echt-Susteren / bekendgemaakt op 22 mei 2025 / het uitbreiden van bedrijfsgebouw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1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bedrijfsgebouw aan Pascalweg 20 te 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129</meta:user-defined>
    <meta:user-defined meta:name="OVERHEIDop.GmbID/DC.identifier">gmb-2025-234129</meta:user-defined>
    <meta:user-defined meta:name="OVERHEIDop.versieInformatie"/>
  </office:meta>
</office:document-meta>
</file>