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zigen (Verano Festival) CLZ-00102372, Begin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verleende evenementenvergunning (CLZ-00102372) is gewijzigd:</text:p>
            <text:p text:style-name="common-al">
            
          </text:p>
            <text:p text:style-name="common-al">voor het evenement Verano Festival  op 27 juni 2025 vanaf 11:00 uur tot 23:00 uur waarbij de Begine te Workum wordt afgesloten.</text:p>
            <text:p text:style-name="common-al">Het besluit is verzonden op 26-05-2025.</text:p>
            <text:p text:style-name="common-al">
            
          </text:p>
            <text:p text:style-name="common-al">Voor het inzien van de vergunning kunt u contact opnemen met Team Vergunningen op het telefoonnummer +14 0515. De vergunning heeft als kenmerk CLZ-0010417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12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2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172</meta:user-defined>
    <meta:user-defined meta:name="DCTERMS.abstract">Evenementenvergunning wijzigen (Verano Festival) CLZ-00102372, te Workum.</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wijzigen (Verano Festival) CLZ-00102372, Begine</meta:user-defined>
    <meta:user-defined meta:name="DCTERMS.W3CDTF/DCTERMS.available">2025-05-28</meta:user-defined>
    <meta:user-defined meta:name="DCTERMS.W3CDTF/OVERHEIDop.jaargang">2025</meta:user-defined>
    <meta:user-defined meta:name="OVERHEIDop.publicationIssue">234127</meta:user-defined>
    <meta:user-defined meta:name="OVERHEIDop.GmbID/DC.identifier">gmb-2025-234127</meta:user-defined>
    <meta:user-defined meta:name="OVERHEIDop.versieInformatie"/>
  </office:meta>
</office:document-meta>
</file>