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Ommen Omgevingsdienst IJsselland</text:p>
      <text:section text:name="regeling_id1-3-2" text:style-name="regeling">
        <text:section text:name="aanhef_id1-3-2-1" text:style-name="aanhef">
          <text:section text:name="preambule_id1-3-2-1-1" text:style-name="preambule">
            <text:p text:style-name="al">
            <text:span text:style-name="nadrukvet">Besluit van het college van de gemeente Ommen tot het verlenen van mandaat aan de directeur van de Omgevingsdienst IJsselland.</text:span>
          </text:p>
            <text:p text:style-name="al"/>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2">
              <text:list-item text:style-override="id1-3-2-1-1-12-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2-2">
                <text:number>-</text:number>
                <text:p text:style-name="al">advisering aan en uitvoering voor de deelnemers ten behoeve van vergunningverlening, toezicht en handhaving;</text:p>
              </text:list-item>
              <text:list-item text:style-override="id1-3-2-1-1-12-3">
                <text:number>-</text:number>
                <text:p text:style-name="al">de inzet van kennis en kunde;</text:p>
              </text:list-item>
              <text:list-item text:style-override="id1-3-2-1-1-12-4">
                <text:number>-</text:number>
                <text:p text:style-name="al">de realisatie van een centraal aanspreekpunt voor externe partners;</text:p>
              </text:list-item>
              <text:list-item text:style-override="id1-3-2-1-1-12-5">
                <text:number>-</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BESLUIT:</text:p>
            <text:p text:style-name="al"/>
            <text:p text:style-name="al">Het op aan de directeur van Omgevingsdienst IJsselland verleende mandaat in te trekken en in plaats daarvan het mandaat aan de directeur van Omgevingsdienst IJsselland aldu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list text:style-name="id1-3-2-2-1-4-1-4-1-1-1">
                      <text:list-item text:style-override="id1-3-2-2-1-4-1-4-1-1-1-1">
                        <text:number>a.</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de gemeente Ommen;</text:p>
                  </table:table-cell>
                </table:table-row>
                <table:table-row table:style-name="row">
                  <table:table-cell table:style-name="entry" table:number-rows-spanned="1" table:number-columns-spanned="1">
                    <text:list text:style-name="id1-3-2-2-1-4-1-4-2-1-1">
                      <text:list-item text:style-override="id1-3-2-2-1-4-1-4-2-1-1-1">
                        <text:number>b.</text:number>
                        <text:p text:style-name="table_al"/>
                      </text:list-item>
                    </text:list>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Omgevingsdienst IJsselland, zoals bedoeld in de regeling;</text:p>
                  </table:table-cell>
                </table:table-row>
                <table:table-row table:style-name="row">
                  <table:table-cell table:style-name="entry" table:number-rows-spanned="1" table:number-columns-spanned="1">
                    <text:list text:style-name="id1-3-2-2-1-4-1-4-3-1-1">
                      <text:list-item text:style-override="id1-3-2-2-1-4-1-4-3-1-1-1">
                        <text:number>c.</text:number>
                        <text:p text:style-name="table_al"/>
                      </text:list-item>
                    </text:list>
                  </table:table-cell>
                  <table:table-cell table:style-name="entry" table:number-rows-spanned="1" table:number-columns-spanned="1">
                    <text:p text:style-name="table_al">jaaropdracht:</text:p>
                  </table:table-cell>
                  <table:table-cell table:style-name="entry" table:number-rows-spanned="1" table:number-columns-spanned="1">
                    <text:p text:style-name="table_al">de opdracht die het college jaarlijks met Omgevingsdienst IJsselland overeenkomt, waarin het regionaal uitvoeringsprogramma leidend is, met aanvullend de specifieke afspraken over uit te voeren taken die partijen met elkaar afspreken;</text:p>
                  </table:table-cell>
                </table:table-row>
                <table:table-row table:style-name="row">
                  <table:table-cell table:style-name="entry" table:number-rows-spanned="1" table:number-columns-spanned="1">
                    <text:list text:style-name="id1-3-2-2-1-4-1-4-4-1-1">
                      <text:list-item text:style-override="id1-3-2-2-1-4-1-4-4-1-1-1">
                        <text:number>d.</text:number>
                        <text:p text:style-name="table_al"/>
                      </text:list-item>
                    </text:list>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het college feitelijke handelingen te verrichten die noch een besluit noch een privaatrechtelijke rechtshandeling zijn;</text:p>
                  </table:table-cell>
                </table:table-row>
                <table:table-row table:style-name="row">
                  <table:table-cell table:style-name="entry" table:number-rows-spanned="1" table:number-columns-spanned="1">
                    <text:list text:style-name="id1-3-2-2-1-4-1-4-5-1-1">
                      <text:list-item text:style-override="id1-3-2-2-1-4-1-4-5-1-1-1">
                        <text:number>e.</text:number>
                        <text:p text:style-name="table_al"/>
                      </text:list-item>
                    </text:list>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namens het college besluiten te nemen;</text:p>
                  </table:table-cell>
                </table:table-row>
                <table:table-row table:style-name="row">
                  <table:table-cell table:style-name="entry" table:number-rows-spanned="1" table:number-columns-spanned="1">
                    <text:list text:style-name="id1-3-2-2-1-4-1-4-6-1-1">
                      <text:list-item text:style-override="id1-3-2-2-1-4-1-4-6-1-1-1">
                        <text:number>f.</text:number>
                        <text:p text:style-name="table_al"/>
                      </text:list-item>
                    </text:list>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de in mandaat aan de directeur verleende bevoegdheden uit te oefenen, zoals bedoeld in artikel 10:9 van de Algemene wet bestuursrecht;</text:p>
                  </table:table-cell>
                </table:table-row>
                <table:table-row table:style-name="row">
                  <table:table-cell table:style-name="entry" table:number-rows-spanned="1" table:number-columns-spanned="1">
                    <text:list text:style-name="id1-3-2-2-1-4-1-4-7-1-1">
                      <text:list-item text:style-override="id1-3-2-2-1-4-1-4-7-1-1-1">
                        <text:number>g.</text:number>
                        <text:p text:style-name="table_al"/>
                      </text:list-item>
                    </text:list>
                  </table:table-cell>
                  <table:table-cell table:style-name="entry" table:number-rows-spanned="1" table:number-columns-spanned="1">
                    <text:p text:style-name="table_al">Omgevingsdienst IJsselland:</text:p>
                  </table:table-cell>
                  <table:table-cell table:style-name="entry" table:number-rows-spanned="1" table:number-columns-spanned="1">
                    <text:p text:style-name="table_al">het openbaar lichaam Omgevingsdienst IJsselland, zoals bedoeld in de regeling;</text:p>
                  </table:table-cell>
                </table:table-row>
                <table:table-row table:style-name="row">
                  <table:table-cell table:style-name="entry" table:number-rows-spanned="1" table:number-columns-spanned="1">
                    <text:list text:style-name="id1-3-2-2-1-4-1-4-8-1-1">
                      <text:list-item text:style-override="id1-3-2-2-1-4-1-4-8-1-1-1">
                        <text:number>h.</text:number>
                        <text:p text:style-name="table_al"/>
                      </text:list-item>
                    </text:list>
                  </table:table-cell>
                  <table:table-cell table:style-name="entry" table:number-rows-spanned="1" table:number-columns-spanned="1">
                    <text:p text:style-name="table_al">taken</text:p>
                  </table:table-cell>
                  <table:table-cell table:style-name="entry" table:number-rows-spanned="1" table:number-columns-spanned="1">
                    <text:p text:style-name="table_al">taken zoals bedoeld in de artikelen 4 tot en met 7 van de regeling en omschreven in het uitvoeringsprogramma en/of de jaaropdracht;</text:p>
                  </table:table-cell>
                </table:table-row>
                <table:table-row table:style-name="row">
                  <table:table-cell table:style-name="entry" table:number-rows-spanned="1" table:number-columns-spanned="1">
                    <text:list text:style-name="id1-3-2-2-1-4-1-4-9-1-1">
                      <text:list-item text:style-override="id1-3-2-2-1-4-1-4-9-1-1-1">
                        <text:number>i.</text:number>
                        <text:p text:style-name="table_al"/>
                      </text:list-item>
                    </text:list>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 Regeling Omgevingsdienst IJsselland;</text:p>
                  </table:table-cell>
                </table:table-row>
                <table:table-row table:style-name="row">
                  <table:table-cell table:style-name="entry" table:number-rows-spanned="1" table:number-columns-spanned="1">
                    <text:list text:style-name="id1-3-2-2-1-4-1-4-10-1-1">
                      <text:list-item text:style-override="id1-3-2-2-1-4-1-4-10-1-1-1">
                        <text:number>j.</text:number>
                        <text:p text:style-name="table_al"/>
                      </text:list-item>
                    </text:list>
                  </table:table-cell>
                  <table:table-cell table:style-name="entry" table:number-rows-spanned="1" table:number-columns-spanned="1">
                    <text:p text:style-name="table_al">uitvoeringsprogramma:</text:p>
                  </table:table-cell>
                  <table:table-cell table:style-name="entry" table:number-rows-spanned="1" table:number-columns-spanned="1">
                    <text:p text:style-name="table_al">het wettelijk verplichte, regionaal uniforme uitvoeringsprogramma voor de uitvoerings- en handhavingstaken die ondergebracht zijn bij Omgevingsdienst IJsselland;</text:p>
                  </table:table-cell>
                </table:table-row>
                <table:table-row table:style-name="row">
                  <table:table-cell table:style-name="entry" table:number-rows-spanned="1" table:number-columns-spanned="1">
                    <text:list text:style-name="id1-3-2-2-1-4-1-4-11-1-1">
                      <text:list-item text:style-override="id1-3-2-2-1-4-1-4-11-1-1-1">
                        <text:number>k.</text:number>
                        <text:p text:style-name="table_al"/>
                      </text:list-item>
                    </text:list>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het college privaatrechtelijke rechts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besluiten waarbij toepassing wordt gegeven aan de Wet bevordering integriteitsbeoordelingen door het openbaar bestuur;</text:p>
                  </text:list-item>
                  <text:list-item text:style-override="id1-3-2-2-3-5-3-3">
                    <text:number>c.</text:number>
                    <text:p text:style-name="al">besluiten over een meervoudige aanvraag waarvan niet alle onderdelen onder de taken van Omgevingsdienst IJsselland vallen.</text:p>
                  </text:list-item>
                </text:list>
              </text:list-item>
              <text:list-item text:style-override="id1-3-2-2-3-6">
                <text:number>5.</text:number>
                <text:p text:style-name="al">Als bij de uitoefening van het mandaat voor de gemeentelijke bouwtaken sprake is van een afwijking van het omgevingsplan, wordt advies gevraagd aan de gemeente Ommen en wordt dit advies ongewijzigd opgevolgd. </text:p>
              </text:list-item>
              <text:list-item text:style-override="id1-3-2-2-3-7">
                <text:number>6.</text:number>
                <text:p text:style-name="al">Het mandaat ziet enkel toe op, het beslissen op een aanvraag omgevingsvergunning voor een Buitenplanse Omgevingsplanactiviteit, voor zover deze betrekking hebben op binnenplanse afwijkingen en wijzigingsbevoegdheden uit de bestemmingsplannen zoals geldend voor 1 januari 2024 (kruimelgevallen) en gevallen genoemd in artikel 4, bijlage II van het Besluit omgevingsrecht, zoals dat gold vóór 1 januari 2024.</text:p>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issingen in mandaat, bedoeld in dit mandaatbesluit luidt:</text:p>
                <text:p text:style-name="al">‘Het college van de gemeente Ommen’</text:p>
                <text:p text:style-name="al">namens deze:</text:p>
                <text:p text:style-name="al">gevolgd door</text:p>
                <text:p text:style-name="al">directeur Omgevingsdienst IJsselland</text:p>
              </text:list-item>
              <text:list-item text:style-override="id1-3-2-2-9-3">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waarop het besluit is bekendgemaakt.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Gemeente Ommen Omgevingsdienst IJssellan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41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9, lid 2 van de Gemeenschappelijke Regeling Omgevingsdienst IJsselland]|[https://lokaleregelgeving.overheid.nl/CVDR725954/1#hoofdstuk_3_artikel_9</meta:user-defined>
    <meta:user-defined meta:name="OVERHEIDop.referentienummer">613582</meta:user-defined>
    <meta:user-defined meta:name="DCTERMS.alternative">Mandaatbesluit Gemeente Ommen Omgevingsdienst IJsselland</meta:user-defined>
    <dc:language>nl</dc:language>
    <meta:user-defined meta:name="OVERHEIDop.locatietype/OVERHEIDop.gebiedsmarkering">Gemeente</meta:user-defined>
    <meta:user-defined meta:name="DC.title">Mandaatbesluit Gemeente Ommen Omgevingsdienst IJsselland</meta:user-defined>
    <meta:user-defined meta:name="DCTERMS.W3CDTF/DCTERMS.available">2025-06-03</meta:user-defined>
    <meta:user-defined meta:name="DCTERMS.W3CDTF/OVERHEIDop.jaargang">2025</meta:user-defined>
    <meta:user-defined meta:name="OVERHEIDop.publicationIssue">234126</meta:user-defined>
    <meta:user-defined meta:name="OVERHEIDop.betreftRegeling">CVDR739819_1</meta:user-defined>
    <meta:user-defined meta:name="OVERHEIDop.GmbID/DC.identifier">gmb-2025-234126</meta:user-defined>
    <meta:user-defined meta:name="xs:date/OVERHEIDop.startdatum">2025-06-04</meta:user-defined>
    <meta:user-defined meta:name="OVERHEIDop.versieInformatie"/>
  </office:meta>
</office:document-meta>
</file>