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uwe uitweg aan Molenweg kadastraal sectie W perceelnummer 15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olenweg, kadastraal sectie W perceelnummer 150 te Koningsbosch / Echt-Susteren / bekendgemaakt op 22 mei 2025 / het aanleggen van een nieuwe uitwe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12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aanleggen van een nieuwe uitweg aan Molenweg kadastraal sectie W perceelnummer 150 te Koningsbosch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125</meta:user-defined>
    <meta:user-defined meta:name="OVERHEIDop.GmbID/DC.identifier">gmb-2025-234125</meta:user-defined>
    <meta:user-defined meta:name="OVERHEIDop.versieInformatie"/>
  </office:meta>
</office:document-meta>
</file>