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Noordpolderstraat 2a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3676</text:p>
            <text:p text:style-name="common-al"/>
            <text:p text:style-name="common-al">Op 13 mei 2025 hebben wij een melding ontvangen van Prins Welding B.V. gelegen aan Noordpolderstraat 2a in Axel.</text:p>
            <text:p text:style-name="common-al"/>
            <text:p text:style-name="common-al">Het gaat om een melding in het kader van het Besluit activiteiten leefomgeving (Bal), over het mechanisch en thermisch bewerken van metalen. </text:p>
            <text:p text:style-name="common-al"/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</text:p>
            <text:p text:style-name="common-al"/>
            <text:p text:style-name="common-al">Terneuzen, 28 mei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12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2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2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Noordpolderstraat 2a in Ax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120</meta:user-defined>
    <meta:user-defined meta:name="OVERHEIDop.GmbID/DC.identifier">gmb-2025-234120</meta:user-defined>
    <meta:user-defined meta:name="OVERHEIDop.versieInformatie"/>
  </office:meta>
</office:document-meta>
</file>