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ntheffing sluitingsuur voor de zaterdagen in 2025 Café de Kroon in Westerhoven op Dorpstraat 7 5563BC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798</text:p>
            <text:p text:style-name="common-al">Plaats/adres: Dorpstraat 7 5563BC Westerhoven</text:p>
            <text:p text:style-name="common-al">Omschrijving: het ontheffing sluitingsuur voor de zaterdagen in 2025 Café de Kroon in Westerhoven</text:p>
            <text:p text:style-name="common-al">Activiteit(en): Openingstijden inrichtingen, Sluitingsuur</text:p>
            <text:p text:style-name="common-al">Het besluit is verzonden op 17-01-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41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4798</meta:user-defined>
    <meta:user-defined meta:name="DCTERMS.abstract">ontheffing sluitingsuur voor de zaterdagen in 2025 Cafe de Kroon in Westerhoven</meta:user-defined>
    <dc:language>nl</dc:language>
    <meta:user-defined meta:name="OVERHEIDop.locatietype/OVERHEIDop.gebiedsmarkering">Punt</meta:user-defined>
    <meta:user-defined meta:name="DC.title">Toestemming ontheffing sluitingsuur voor de zaterdagen in 2025 Café de Kroon in Westerhoven op Dorpstraat 7 5563BC Westerhoven</meta:user-defined>
    <meta:user-defined meta:name="DCTERMS.W3CDTF/DCTERMS.available">2025-01-21</meta:user-defined>
    <meta:user-defined meta:name="DCTERMS.W3CDTF/OVERHEIDop.jaargang">2025</meta:user-defined>
    <meta:user-defined meta:name="OVERHEIDop.publicationIssue">23412</meta:user-defined>
    <meta:user-defined meta:name="OVERHEIDop.GmbID/DC.identifier">gmb-2025-23412</meta:user-defined>
    <meta:user-defined meta:name="OVERHEIDop.versieInformatie"/>
  </office:meta>
</office:document-meta>
</file>