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een rode Peugeot met kenteken VSR-56-R aan Van Stalbergenstraat (ter hoogte van de kerk te Oploo) te Op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and van Cuijk maken bekend dat aan de openbare parkeerplaats aan de Van Stalbergenstraat te Oploo, ter hoogte van de kerk aan de aan de Grotestraat 15 te Oploo, een voertuig, betreffende een rode Peugeot (bus), voorzien van het kenteken VSR-56-R, al geruime tijd, en langer dan drie achtereenvolgende dagen geparkeerd staat op de weg. Het voertuig heeft een lekke achterband en kan gelet op zijn staat worden aangemerkt als een defect voertuig in de zin van artikel 5.4 van de Algemene Plaatselijke Verordening Land van Cuijk 2024 (hierna: APV). Daarnaast is het voertuig niet verzekerd en is de APK verlopen.</text:p>
            <text:p text:style-name="common-al">De eigenaar/houder van dit voertuig kon niet worden achterhaald.</text:p>
            <text:p text:style-name="common-al">Op grond van artikel 5:4 van de APV is het verboden om een voertuig waarmee als gevolg van andere dan eenvoudig te verhelpen gebreken niet kan of mag worden gereden, langer dan drie achtereenvolgende dagen op de weg te parkeren.</text:p>
            <text:p text:style-name="common-al">
            <text:span text:style-name="nadrukondlijn">Gelet op bovengenoemd artikel roepen wij de eigenaar of houder van dit voertuig op om het voertuig binnen 21 dagen na publicatie van deze bekendmaking te verwijderen</text:span>. Indien dit voertuig niet binnen de door het college gestelde termijn is verwijderd, gaan wij op grond van artikel 125 Gemeentewet juncto artikel 5:21 e.v. van de Algemene wet bestuursrecht over tot de uitoefening van bestuursdwang. Hierbij zal het voertuig worden afgevoerd en worden vernietigd. In artikel 125 van de Gemeentewet in combinatie met artikel 5:30 van de Algemene wet bestuursrecht staat dat het college hiertoe bevoegd is. </text:p>
            <text:p text:style-name="common-al">Eventuele kosten die voortvloeien uit het toepassen van bestuursdwang zullen worden verhaald bij de eigenaar of houder van het voertuig indien deze zich kenbaar maakt bij de gemeente. </text:p>
            <text:p text:style-name="common-al">Als u het niet eens bent met het besluit kunt u bezwaar maken. Uw bezwaarschrift kunt u binnen zes weken van dit besluit indienen bij het college van burgemeester en wethouders van <text:span text:style-name="nadrukcur">de gemeente Land van Cuijk, Postbus 177, 5830 AD, Boxmeer</text:span>. </text:p>
            <text:p text:style-name="common-al">Het bezwaarschrift moet zijn ondertekend en ten minste bevatten.</text:p>
            <text:list text:style-name="id1-3-2-1-1-8">
              <text:list-item text:style-override="id1-3-2-1-1-8-1">
                <text:number>•</text:number>
                <text:p text:style-name="al">uw naam, adres, postcode en woonplaats;</text:p>
              </text:list-item>
              <text:list-item text:style-override="id1-3-2-1-1-8-2">
                <text:number>•</text:number>
                <text:p text:style-name="al">de dagtekening;</text:p>
              </text:list-item>
              <text:list-item text:style-override="id1-3-2-1-1-8-3">
                <text:number>•</text:number>
                <text:p text:style-name="al"> een omschrijving van het besluit waartegen u bezwaar maakt </text:p>
              </text:list-item>
              <text:list-item text:style-override="id1-3-2-1-1-8-4">
                <text:number>•</text:number>
                <text:p text:style-name="al"> waarom u het niet eens bent met dit besluit;</text:p>
              </text:list-item>
            </text:list>
            <text:p text:style-name="common-al">U kunt ook digitaal bezwaar maken door het formulier in te vullen op onze website: www.gemeentelandvancuijk.nl/formulieren/bezwaar-maken. U heeft hiervoor uw DigiD nodig.</text:p>
            <text:p text:style-name="last-al">Voor eventuele vragen kan contact worden opgenomen met het Team Ondersteuning Vergunningverlening, Toezicht en Handhaving van de gemeente Land van Cuijk via het telefoonnummer 0485 854 000 of via het e-mailadres <text:a xlink:href="mailto:gemeente@landvancuijk.nl" xlink:type="simple">gemeente@landvancuijk.nl</text:a> onder vermelding van kenmerk  Z2025-0000417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411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1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1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rode Peugeot met kenteken VSR-56-R aan Van Stalbergenstraat (ter hoogte van de kerk te Oploo) te Oploo</meta:user-defined>
    <meta:user-defined meta:name="DCTERMS.W3CDTF/DCTERMS.available">2025-05-30</meta:user-defined>
    <meta:user-defined meta:name="DCTERMS.W3CDTF/OVERHEIDop.jaargang">2025</meta:user-defined>
    <meta:user-defined meta:name="OVERHEIDop.publicationIssue">234119</meta:user-defined>
    <meta:user-defined meta:name="OVERHEIDop.GmbID/DC.identifier">gmb-2025-234119</meta:user-defined>
    <meta:user-defined meta:name="OVERHEIDop.versieInformatie"/>
  </office:meta>
</office:document-meta>
</file>