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aststellen hogere waarden Wet geluidhinder – Reeuwijk, Provinciale weg bij het plan Reeuwijks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om het volgende te besluiten:</text:p>
            <text:list text:style-name="id1-3-2-1-1-2">
              <text:list-item text:style-override="id1-3-2-1-1-2-1">
                <text:number>-</text:number>
                <text:p text:style-name="al">Hogere geluidswaarden vast te stellen ten gevolge van het verkeer op de provinciale weg bij het plan Reeuwijkse Poort.</text:p>
              </text:list-item>
            </text:list>
            <text:p text:style-name="common-al">Het ontwerpbesluit is bij de Omgevingsdienst Midden-Holland geregistreerd onder kenmerk 2025-00007479.</text:p>
            <text:p text:style-name="common-al">
            <text:span text:style-name="nadrukvet">Ter inzage</text:span>
          </text:p>
            <text:p text:style-name="common-al">Het ontwerpbesluit met de hierbij behorende stukken ligt vanaf donderdag 29 mei 2025 tot en met woensdag 9 juli 2025 ter inzage bij de gemeente Bodegraven-Reeuwijk.</text:p>
            <text:p text:style-name="common-al">Voor inzage kunt u tijdens de openingsuren (tussen 08:30 uur en 17:00 uur)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an iedereen ons laten weten wat hij van het ontwerpbesluit vindt. Dat kan door een zienswijze (reactie) in te dienen op een van de volgende manieren:</text:p>
            <text:list text:style-name="id1-3-2-1-1-9">
              <text:list-item text:style-override="id1-3-2-1-1-9-1">
                <text:number>1.</text:number>
                <text:p text:style-name="al">Via deze link: <text:a xlink:href="https://formulieren.odmh.nl/zienswijze" xlink:type="simple">https://formulieren.odmh.nl/zienswijze</text:a>.</text:p>
              </text:list-item>
              <text:list-item text:style-override="id1-3-2-1-1-9-2">
                <text:number>2.</text:number>
                <text:p text:style-name="al">Per e-mail: de zienswijzen kunnen worden gemaild naar <text:a xlink:href="mailto:info@odmh.nl" xlink:type="simple">info@odmh.nl</text:a>.</text:p>
              </text:list-item>
              <text:list-item text:style-override="id1-3-2-1-1-9-3">
                <text:number>3.</text:number>
                <text:p text:style-name="al">Per post: een brief kan worden gestuurd naar het adres van Omgevingsdienst Midden-Holland, Postbus 45, 2800 AA Gouda.</text:p>
              </text:list-item>
              <text:list-item text:style-override="id1-3-2-1-1-9-4">
                <text:number>4.</text:number>
                <text:p text:style-name="al">Mondeling: voor mondelinge zienswijzen kan contact worden opgenomen met de Omgevingsdienst Midden-Holland (telefoon 088 5450 000).</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1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Ontwerpbesluit vaststellen hogere waarden Wet geluidhinder – Reeuwijk, Provinciale weg bij het plan Reeuwijkse Poort</meta:user-defined>
    <meta:user-defined meta:name="OVERHEIDop.datumEindeReactietermijn">2025-07-09</meta:user-defined>
    <meta:user-defined meta:name="OVERHEIDop.TilID/OVERHEIDop.terinzageleggingOP">til-2025-17594</meta:user-defined>
    <meta:user-defined meta:name="DCTERMS.W3CDTF/DCTERMS.available">2025-05-28</meta:user-defined>
    <meta:user-defined meta:name="DCTERMS.W3CDTF/OVERHEIDop.jaargang">2025</meta:user-defined>
    <meta:user-defined meta:name="OVERHEIDop.publicationIssue">234116</meta:user-defined>
    <meta:user-defined meta:name="OVERHEIDop.GmbID/DC.identifier">gmb-2025-234116</meta:user-defined>
    <meta:user-defined meta:name="OVERHEIDop.versieInformatie"/>
  </office:meta>
</office:document-meta>
</file>