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een sporthal ten behoeve van het overnachten van jeugdspelers en begeleiding tijdens het Jeugdtoernooi EVV aan Bandertlaan 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brandveilig gebruik / Bandertlaan 7, 6101 LZ te Echt / Echt-Susteren / ingekomen 18 mei 2025 / het brandveilig gebruiken van een sporthal ten behoeve van het overnachten van jeugdspelers en begeleiding tijdens het Jeugdtoernooi EVV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411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1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1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een sporthal ten behoeve van het overnachten van jeugdspelers en begeleiding tijdens het Jeugdtoernooi EVV aan Bandertlaan 7 te Ech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115</meta:user-defined>
    <meta:user-defined meta:name="OVERHEIDop.GmbID/DC.identifier">gmb-2025-234115</meta:user-defined>
    <meta:user-defined meta:name="OVERHEIDop.versieInformatie"/>
  </office:meta>
</office:document-meta>
</file>