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de woning naar 2 geschakelde en 1 vrijstaande woning en het aanleggen van een uitweg, Dorpstraat 28a, 6621 CE, in Dreumel (19-05-2025), ODR250793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1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bouwen van de woning naar 2 geschakelde en 1 vrijstaande woning en het aanleggen van een uitweg, Dorpstraat 28a, 6621 CE, in Dreumel (19-05-2025), ODR2507935 -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114</meta:user-defined>
    <meta:user-defined meta:name="OVERHEIDop.GmbID/DC.identifier">gmb-2025-234114</meta:user-defined>
    <meta:user-defined meta:name="OVERHEIDop.versieInformatie"/>
  </office:meta>
</office:document-meta>
</file>