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7 woningen in de bedrijfshal: Emmastraat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Emmastraat 2, 7001 HJ</text:p>
            <text:p text:style-name="common-al">Omschrijving:  realiseren van 7 woningen in de bedrijfshal</text:p>
            <text:p text:style-name="common-al">Dossiernummer:  20230673</text:p>
            <text:p text:style-name="common-al">Datum verzending: 22 mei 2025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410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10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realiseren van 7 woningen in de bedrijfshal: Emmastraat 2 in Doetinche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109</meta:user-defined>
    <meta:user-defined meta:name="OVERHEIDop.GmbID/DC.identifier">gmb-2025-234109</meta:user-defined>
    <meta:user-defined meta:name="OVERHEIDop.versieInformatie"/>
  </office:meta>
</office:document-meta>
</file>