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bodem met een kwaliteit boven de interventiewaarde bodemkwaliteit ten behoeve van het aanleggen van twee leidingtrajecten met elektriciteitskabels aan Volta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BA / Voltaweg te Echt / Echt-Susteren / ingekomen 19 mei 2025 / het graven in bodem met een kwaliteit boven de interventiewaarde bodemkwaliteit ten behoeve van het aanleggen van twee leidingtrajecten met elektriciteitskabel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410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0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0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graven in bodem met een kwaliteit boven de interventiewaarde bodemkwaliteit ten behoeve van het aanleggen van twee leidingtrajecten met elektriciteitskabels aan Voltaweg te Ech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108</meta:user-defined>
    <meta:user-defined meta:name="OVERHEIDop.GmbID/DC.identifier">gmb-2025-234108</meta:user-defined>
    <meta:user-defined meta:name="OVERHEIDop.versieInformatie"/>
  </office:meta>
</office:document-meta>
</file>