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ten behoeve van het verbreden van rijksweg A2 tussen knooppunt Het Vonderen tot Kerensheide aan Meijsendaalsweg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Meijsendaalsweg ong. te Echt / Echt-Susteren / ingekomen 19 mei 2025 / het toepassen van grond en baggerspecie ten behoeve van het verbreden van rijksweg A2 tussen knooppunt Het Vonderen tot Kerenshei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1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en baggerspecie ten behoeve van het verbreden van rijksweg A2 tussen knooppunt Het Vonderen tot Kerensheide aan Meijsendaalsweg ongenummerd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105</meta:user-defined>
    <meta:user-defined meta:name="OVERHEIDop.GmbID/DC.identifier">gmb-2025-234105</meta:user-defined>
    <meta:user-defined meta:name="OVERHEIDop.versieInformatie"/>
  </office:meta>
</office:document-meta>
</file>