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garage, Schaluinen 11 b 237, 5111 HB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5-05-2025 een aanvraag omgevingsvergunning hebben ontvangen voor het realiseren van een garage op het adres Schaluinen 11 b 237, 5111 HB Baarle-Nassau,  (11113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41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3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garage, Schaluinen 11 b 237, 5111 HB Baarle-Nassau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04</meta:user-defined>
    <meta:user-defined meta:name="OVERHEIDop.GmbID/DC.identifier">gmb-2025-234104</meta:user-defined>
    <meta:user-defined meta:name="OVERHEIDop.versieInformatie"/>
  </office:meta>
</office:document-meta>
</file>