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13 1068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eerste twee lagen van de winkel- kantoorpand</text:p>
            <text:p text:style-name="common-al">Zaakadres: Osdorpplein 113 1068SP Amsterdam</text:p>
            <text:p text:style-name="common-al">Datum ontvangst: 21-05-2025</text:p>
            <text:p text:style-name="common-al">Zaaknummer: Z2025-022039</text:p>
            <text:p text:style-name="common-al">DSO-nummer: 2025052101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1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39</meta:user-defined>
    <meta:user-defined meta:name="DCTERMS.abstract">Het verbouwen van de eerste twee lagen van de winkel-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113 1068SP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03</meta:user-defined>
    <meta:user-defined meta:name="OVERHEIDop.GmbID/DC.identifier">gmb-2025-234103</meta:user-defined>
    <meta:user-defined meta:name="OVERHEIDop.versieInformatie"/>
  </office:meta>
</office:document-meta>
</file>