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kamperen in verband met het organiseren van de fietsvierdaagse van 2 juni 2025 tot en met 7 juni 2025 op de locatie Nieuwe Merwedeweg 30 te Dordrecht zaaknummer Z-25-4634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kamperen in verband met het organiseren van de fietsvierdaagse van 2 juni 2025 tot en met 7 juni 2025 op de locatie Nieuwe Merwedeweg 30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 juli 2025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410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0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0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ontheffing kamperen in verband met het organiseren van de fietsvierdaagse van 2 juni 2025 tot en met 7 juni 2025 op de locatie Nieuwe Merwedeweg 30 te Dordrecht zaaknummer Z-25-463466</meta:user-defined>
    <meta:user-defined meta:name="DCTERMS.W3CDTF/DCTERMS.available">2025-05-28</meta:user-defined>
    <meta:user-defined meta:name="DCTERMS.W3CDTF/OVERHEIDop.jaargang">2025</meta:user-defined>
    <meta:user-defined meta:name="OVERHEIDop.publicationIssue">234101</meta:user-defined>
    <meta:user-defined meta:name="OVERHEIDop.GmbID/DC.identifier">gmb-2025-234101</meta:user-defined>
    <meta:user-defined meta:name="OVERHEIDop.versieInformatie"/>
  </office:meta>
</office:document-meta>
</file>