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Gouden Regen 48 te Krimpen aan den IJssel</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Gouden Regen 48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list text:style-name="id1-3-2-1-1-3">
              <text:list-item text:style-override="id1-3-2-1-1-3-1">
                <text:number>•</text:number>
                <text:p text:style-name="al">De aanvrager is in het bezit is van een geldige Europese gehandicaptenparkeerkaart;</text:p>
              </text:list-item>
              <text:list-item text:style-override="id1-3-2-1-1-3-2">
                <text:number>•</text:number>
                <text:p text:style-name="al">De aanvrager heeft medische beperkingen die het dicht bij de woning parkeren noodzakelijk maken;</text:p>
              </text:list-item>
              <text:list-item text:style-override="id1-3-2-1-1-3-3">
                <text:number>•</text:number>
                <text:p text:style-name="al">De aanvrager beschikt niet over eigen parkeerruimte en is daarom aangewezen op openbare parkeergelegenheid;</text:p>
              </text:list-item>
              <text:list-item text:style-override="id1-3-2-1-1-3-4">
                <text:number>•</text:number>
                <text:p text:style-name="al">De aanvraag voldoet aan de voorwaarden volgens de Beleidsregels individuele gehandicaptenparkeerplaats Krimpen aan den IJssel 2019;</text:p>
              </text:list-item>
              <text:list-item text:style-override="id1-3-2-1-1-3-5">
                <text:number>•</text:number>
                <text:p text:style-name="al"> Een gereserveerde parkeerplaats is nodig voor het motorvoertuig dat de aanvrager gebruikt;</text:p>
              </text:list-item>
              <text:list-item text:style-override="id1-3-2-1-1-3-6">
                <text:number>•</text:number>
                <text:p text:style-name="al">In de woonomgeving van de aanvrager is sprake van parkeerdruk van een zodanige aard en omvang dat niet aannemelijk is dat de aanvrager te allen tijde gebruik zal kunnen maken van een parkeerplaats die dichtbij de woning is gelegen;</text:p>
              </text:list-item>
              <text:list-item text:style-override="id1-3-2-1-1-3-7">
                <text:number>•</text:number>
                <text:p text:style-name="al">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Een parkeerplaats nabij de Gouden Regen 48, is de meest geschikte locatie voor de gehandicaptenparkeerplaats;</text:p>
              </text:list-item>
              <text:list-item text:style-override="id1-3-2-1-1-3-9">
                <text:number>•</text:number>
                <text:p text:style-name="al">De Gouden Regen ligt binnen de bebouwde kom van de gemeente;</text:p>
              </text:list-item>
              <text:list-item text:style-override="id1-3-2-1-1-3-10">
                <text:number>•</text:number>
                <text:p text:style-name="al">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common-al">De aanvrager voldoet aan de criteria. Daarom hebben we het volgende besloten:</text:p>
            <text:list text:style-name="id1-3-2-2-1-3">
              <text:list-item text:style-override="id1-3-2-2-1-3-1">
                <text:number>-</text:number>
                <text:p text:style-name="al">We plaatsen het bord E6 van bijlage I RVV 1990 met een onderbord OB309 met kenteken.</text:p>
              </text:list-item>
              <text:list-item text:style-override="id1-3-2-2-1-3-2">
                <text:number>-</text:number>
                <text:p text:style-name="al">We brengen de markering op het wegdek aan nabij de Gouden Regen 48.</text:p>
              </text:list-item>
              <text:list-item text:style-override="id1-3-2-2-1-3-3">
                <text:number>-</text:number>
                <text:p text:style-name="al">Dit betekent dat andere voertuigen niet mogen parkeren op dat parkeervak.</text:p>
              </text:list-item>
            </text:list>
            <text:p text:style-name="common-al">De aanvrager brengt ons op de hoogte als hij/zij:</text:p>
            <text:list text:style-name="id1-3-2-2-1-5">
              <text:list-item text:style-override="id1-3-2-2-1-5-1">
                <text:number>-</text:number>
                <text:p text:style-name="al">langere tijd de gehandicaptenparkeerplaats niet meer gebruikt of gaat verhuizen; </text:p>
              </text:list-item>
              <text:list-item text:style-override="id1-3-2-2-1-5-2">
                <text:number>-</text:number>
                <text:p text:style-name="al">een ander voertuig koopt of krijgt (wijziging kenteken)</text:p>
              </text:list-item>
              <text:list-item text:style-override="id1-3-2-2-1-5-3">
                <text:number>-</text:number>
                <text:p text:style-name="al">de gehandicaptenparkeerplaats niet meer nodig heeft; (niet meer in bezit is van een auto of bij overlijden)</text:p>
              </text:list-item>
              <text:list-item text:style-override="id1-3-2-2-1-5-4">
                <text:number>-</text:number>
                <text:p text:style-name="al">is gekeurd als bestuurder en een voertuig dat hij/zij zelf bestuurt niet meer gebruikt;</text:p>
              </text:list-item>
              <text:list-item text:style-override="id1-3-2-2-1-5-5">
                <text:number>-</text:number>
                <text:p text:style-name="al">is gekeurd als passagier en zijn/haar huisgenoten geen voertuig meer hebben of kunnen gebruiken.</text:p>
              </text:list-item>
            </text:list>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21 mei 2025 </text:span>
          </text:p>
          </text:section>
          <text:section text:name="ondertekening_id1-3-2-3-2">
            <text:p><text:span text:style-name="ondertekening_naam">
            <text:span text:style-name="voornaam">
              
            </text:span>
            <text:span text:style-name="achternaam"/>
          </text:span></text:p>
            <text:p><text:span text:style-name="functie">Hoogachtend,</text:span></text:p>
          </text:section>
          <text:section text:name="ondertekening_id1-3-2-3-3">
            <text:p><text:span text:style-name="functie">namens burgemeester en wethouders, </text:span></text:p>
          </text:section>
          <text:section text:name="ondertekening_id1-3-2-3-4">
            <text:p><text:span text:style-name="functie">Mr. drs. A.E. Bosker</text:span></text:p>
          </text:section>
          <text:section text:name="ondertekening_id1-3-2-3-5">
            <text:p><text:span text:style-name="functie">Directeur</text:span></text:p>
            <text:p><text:span text:style-name="deze"/></text:p>
            <text:p><text:span text:style-name="organisatie"/></text:p>
          </text:section>
        </text:section>
        <text:section text:name="bezwaarschrift_id1-3-2-4" text:style-name="bezwaarschrift">
          <text:p text:style-name="bezwaarschrift_to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410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0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0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een gehandicaptenparkeerplaats op kenteken - aan Gouden Regen 48 te Krimpen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Gouden Regen 48 te Krimpen aan den IJssel</meta:user-defined>
    <meta:user-defined meta:name="DCTERMS.W3CDTF/DCTERMS.available">2025-06-02</meta:user-defined>
    <meta:user-defined meta:name="DCTERMS.W3CDTF/OVERHEIDop.jaargang">2025</meta:user-defined>
    <meta:user-defined meta:name="OVERHEIDop.publicationIssue">234100</meta:user-defined>
    <meta:user-defined meta:name="OVERHEIDop.GmbID/DC.identifier">gmb-2025-234100</meta:user-defined>
    <meta:user-defined meta:name="OVERHEIDop.versieInformatie"/>
  </office:meta>
</office:document-meta>
</file>