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10 jarig bestaan Cornelis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10 jarig bestaan Cornelis aan Markt 5, 8161CL Epe. Datum besluit: 26-05-2025</text:p>
            <text:p text:style-name="common-al">Zaaknummer: 1296352</text:p>
            <text:p text:style-name="common-al">Datum en tijdstip ontheffing: 27 juni van 20.30 uur 23.30 uur28 juni van 20.30 uur 23.30 uur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40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9924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10 jarig bestaan CornelisMarkt 5, 8161CL Ep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96</meta:user-defined>
    <meta:user-defined meta:name="OVERHEIDop.GmbID/DC.identifier">gmb-2025-234096</meta:user-defined>
    <meta:user-defined meta:name="OVERHEIDop.versieInformatie"/>
  </office:meta>
</office:document-meta>
</file>