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deel van een woning aan Pastoor Cramerstraat 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Pastoor Cramerstraat 33, 6102 AC te Echt / Echt-Susteren / ingekomen 19 mei 2025 / het slopen van een deel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deel van een woning aan Pastoor Cramerstraat 33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95</meta:user-defined>
    <meta:user-defined meta:name="OVERHEIDop.GmbID/DC.identifier">gmb-2025-234095</meta:user-defined>
    <meta:user-defined meta:name="OVERHEIDop.versieInformatie"/>
  </office:meta>
</office:document-meta>
</file>