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Suryoye’s Culturele Markt, ter ere van Enschede700, Wesseler-nering t.h.v. Winkelcentrum zui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Zuid</text:p>
            <text:p text:style-name="common-al">Wij hebben op 26 mei 2025 een besluit genomen op de aanvraag met zaaknummer 0153Z2025031700036 voor het organiseren van Suryoye’s Culturele Markt, ter ere van Enschede700 op 29 juni 2025 op de locatie Wesseler-nering t.h.v. Winkelcentrum zuid.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409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09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09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31700036</meta:user-defined>
    <dc:language>nl</dc:language>
    <meta:user-defined meta:name="OVERHEIDop.locatietype/OVERHEIDop.gebiedsmarkering">Vlak</meta:user-defined>
    <meta:user-defined meta:name="DC.title">Kennisgeving besluit op aanvraag het organiseren van Suryoye’s Culturele Markt, ter ere van Enschede700, Wesseler-nering t.h.v. Winkelcentrum zuid</meta:user-defined>
    <meta:user-defined meta:name="DCTERMS.W3CDTF/DCTERMS.available">2025-06-04</meta:user-defined>
    <meta:user-defined meta:name="DCTERMS.W3CDTF/OVERHEIDop.jaargang">2025</meta:user-defined>
    <meta:user-defined meta:name="OVERHEIDop.publicationIssue">234094</meta:user-defined>
    <meta:user-defined meta:name="OVERHEIDop.GmbID/DC.identifier">gmb-2025-234094</meta:user-defined>
    <meta:user-defined meta:name="OVERHEIDop.versieInformatie"/>
  </office:meta>
</office:document-meta>
</file>