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plaatsen van een kachelpijp aan de buitenkant van de gevel, Mercurius 46 1785A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Reguliere voorbereidingsprocedure: geweigerde omgevingsvergunning</text:span>
          </text:p>
            <text:p text:style-name="common-al">Burgemeester en wethouders van Den Helder maken bekend dat zij de volgende omgevingsvergunning hebben geweigerd:</text:p>
            <text:p text:style-name="common-al">Mercurius 46 1785AH Den Helder, plaatsen van een kachelpijp aan de buitenkant van de gevel</text:p>
            <text:p text:style-name="common-al">Verzenddatum: 26-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40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3724</meta:user-defined>
    <meta:user-defined meta:name="DCTERMS.abstract">plaatsen van een kachelpijp aan de buitenkant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geweigerde vergunning, plaatsen van een kachelpijp aan de buitenkant van de gevel, Mercurius 46 1785AH Den Helder</meta:user-defined>
    <meta:user-defined meta:name="DCTERMS.W3CDTF/DCTERMS.available">2025-05-28</meta:user-defined>
    <meta:user-defined meta:name="DCTERMS.W3CDTF/OVERHEIDop.jaargang">2025</meta:user-defined>
    <meta:user-defined meta:name="OVERHEIDop.publicationIssue">234091</meta:user-defined>
    <meta:user-defined meta:name="OVERHEIDop.GmbID/DC.identifier">gmb-2025-234091</meta:user-defined>
    <meta:user-defined meta:name="OVERHEIDop.versieInformatie"/>
  </office:meta>
</office:document-meta>
</file>