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spouwstroken in verband met het vervangen van deuren aan Wolfsberg 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Wolfsberg 2, 6102 RB Echt / Echt-Susteren / ingekomen 16 mei 2025 / het verwijderen van asbesthoudende spouwstroken in verband met het vervangen van deu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409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9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9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spouwstroken in verband met het vervangen van deuren aan Wolfsberg 2 te Ech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090</meta:user-defined>
    <meta:user-defined meta:name="OVERHEIDop.GmbID/DC.identifier">gmb-2025-234090</meta:user-defined>
    <meta:user-defined meta:name="OVERHEIDop.versieInformatie"/>
  </office:meta>
</office:document-meta>
</file>