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99199) Elias Annes Borgerkade 11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5 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0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99199) Elias Annes Borgerkade 11 Voorburg kabelgoo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09</meta:user-defined>
    <meta:user-defined meta:name="OVERHEIDop.GmbID/DC.identifier">gmb-2025-23409</meta:user-defined>
    <meta:user-defined meta:name="OVERHEIDop.versieInformatie"/>
  </office:meta>
</office:document-meta>
</file>