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woning tpv de berging, dakopbouw en splitsen in 2 woningen, Van Heutszstraat 1, 3531RP Utrecht, GU-Z2025-001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221</text:p>
            <text:p text:style-name="common-al">Toelichting: het uitbreiden van de woning tpv de berging, dakopbouw en splitsen in 2 woningen</text:p>
            <text:p text:style-name="common-al">Datum ontvangst aanvraag: 2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0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21</meta:user-defined>
    <meta:user-defined meta:name="DCTERMS.abstract">Toelichting: het uitbreiden van de woning tpv de berging, dakopbouw en splitsen in 2 woningen</meta:user-defined>
    <dc:language>nl</dc:language>
    <meta:user-defined meta:name="OVERHEIDop.locatietype/OVERHEIDop.gebiedsmarkering">Vlak</meta:user-defined>
    <meta:user-defined meta:name="DC.title">Aanvraag omgevingsvergunning, het uitbreiden van de woning tpv de berging, dakopbouw en splitsen in 2 woningen, Van Heutszstraat 1, 3531RP Utrecht, GU-Z2025-0017221</meta:user-defined>
    <meta:user-defined meta:name="OVERHEIDop.datumEindeReactietermijn">2025-07-21</meta:user-defined>
    <meta:user-defined meta:name="OVERHEIDop.terinzageleggingBG">https://jeleefomgeving.nl/inzien/002220647/dfa080f0-b617-489d-abb0-0381c8853fe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84</meta:user-defined>
    <meta:user-defined meta:name="OVERHEIDop.GmbID/DC.identifier">gmb-2025-234084</meta:user-defined>
    <meta:user-defined meta:name="OVERHEIDop.versieInformatie"/>
  </office:meta>
</office:document-meta>
</file>