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phile de Bockstraat 43-3 1058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heophile de Bockstraat 43-3 - Interne trap en wijzigen badkamer</text:p>
            <text:p text:style-name="common-al">Zaakadres: Theophile de Bockstraat 43-3 1058TX Amsterdam</text:p>
            <text:p text:style-name="common-al">Datum ontvangst: 02-04-2025</text:p>
            <text:p text:style-name="common-al">Zaaknummer: Z2025-014372</text:p>
            <text:p text:style-name="common-al">DSO-nummer: 20250402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0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72</meta:user-defined>
    <meta:user-defined meta:name="DCTERMS.abstract">Theophile de Bockstraat 43-3 -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phile de Bockstraat 43-3 1058TX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83</meta:user-defined>
    <meta:user-defined meta:name="OVERHEIDop.GmbID/DC.identifier">gmb-2025-234083</meta:user-defined>
    <meta:user-defined meta:name="OVERHEIDop.versieInformatie"/>
  </office:meta>
</office:document-meta>
</file>