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ijenoertweg 2, 9351 HS Leek, Verzoeklocatie 202504240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Westerkwartier een melding ontvangen voor activiteiten waarvoor geen vergunningplicht geldt op de locatie Nijenoertweg 2 in Leek. De melding is geregistreerd onder zaaknummer 202501141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0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4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Nijenoertweg 2, 9351 HS Leek, Verzoeklocatie 202504240122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82</meta:user-defined>
    <meta:user-defined meta:name="OVERHEIDop.GmbID/DC.identifier">gmb-2025-234082</meta:user-defined>
    <meta:user-defined meta:name="OVERHEIDop.versieInformatie"/>
  </office:meta>
</office:document-meta>
</file>