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PUK boscompensatie – het aanleggen van bos en tijdelijke reerasters aan Bosserhof – 2e Heiweg kadastrale sectie R nummer 66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sserhof – 2<text:span text:style-name="sup">e</text:span> Heiweg, kadastrale sectie R nummer 664 te Echt / Echt-Susteren / ingekomen 21 mei 2025 / SPUK boscompensatie – het aanleggen van bos en tijdelijke reerast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SPUK boscompensatie – het aanleggen van bos en tijdelijke reerasters aan Bosserhof – 2e Heiweg kadastrale sectie R nummer 664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80</meta:user-defined>
    <meta:user-defined meta:name="OVERHEIDop.GmbID/DC.identifier">gmb-2025-234080</meta:user-defined>
    <meta:user-defined meta:name="OVERHEIDop.versieInformatie"/>
  </office:meta>
</office:document-meta>
</file>