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 geluid Emmastraat 2 in Doetin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oetinchem hebben in het kader van de Wet geluidhinder een hogere grenswaarde vanwege het wegverkeerslawaai en het industrielawaai vastgesteld voor nieuwe woningen aan de Emmastraat 2 in Doetinchem </text:p>
            <text:p text:style-name="common-al"/>
            <text:p text:style-name="common-al">Het bouwplan is akoestisch onderzocht en hieruit is gebleken dat de geluidbelasting vanwege wegverkeers- en industrielawaai hoger is dan de wettelijke voorkeurgrenswaarde. Voor de woningen heeft de gemeente hogere waarden vastgesteld.</text:p>
            <text:p text:style-name="common-al"/>
            <text:p text:style-name="common-al">De procedure van het besluit hogere waarde geluid wordt gecombineerd met de procedure tot het verlenen van de omgevingsvergunning voor het woningbouwplan.</text:p>
            <text:p text:style-name="common-al"/>
            <text:p text:style-name="common-al">Vanaf 28 mei t/m 8 juli 2025 ligt de aanvraag met de daarbij behorende akoestische rapportage en het besluit ter inzage bij de Gemeentewinkel van het stadhuis van Doetinchem. Belanghebbenden kunnen een bezwaarschrift indienen bij Burgemeester en wethouders van Doetinchem, Postbus 9020, 7000 HA Doetinchem. De termijn voor het indienen van een bezwaarschrift bedraagt zes weken vanaf de dag na bekendmaking van het besluit.</text:p>
            <text:p text:style-name="common-al"/>
            <text:p text:style-name="common-al">Voor informatie over dit besluit kunt u contact opnemen met de Gemeentewinkel, tel. 377377.</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3407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07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07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luit hogere waarde geluid Emmastraat 2 in Doetinchem</meta:user-defined>
    <meta:user-defined meta:name="OVERHEIDop.datumEindeReactietermijn">2025-07-09</meta:user-defined>
    <meta:user-defined meta:name="OVERHEIDop.TilID/OVERHEIDop.terinzageleggingOP">til-2025-17854</meta:user-defined>
    <meta:user-defined meta:name="DCTERMS.W3CDTF/DCTERMS.available">2025-05-28</meta:user-defined>
    <meta:user-defined meta:name="DCTERMS.W3CDTF/OVERHEIDop.jaargang">2025</meta:user-defined>
    <meta:user-defined meta:name="OVERHEIDop.publicationIssue">234078</meta:user-defined>
    <meta:user-defined meta:name="OVERHEIDop.GmbID/DC.identifier">gmb-2025-234078</meta:user-defined>
    <meta:user-defined meta:name="OVERHEIDop.versieInformatie"/>
  </office:meta>
</office:document-meta>
</file>