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naarlo – Bestemmingsplan ‘Groningerweg 143 Eelderwolde’ vastgestel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Tynaarlo maken bekend dat de gemeenteraad van Tynaarlo op 4 maart 2025 het bestemmingsplan ‘Groningerweg 143 Eelderwolde’ heeft vastgesteld. Dit bestem-mingsplan is opgesteld en vastgesteld onder de werking van de Wet ruimtelijke ordening. </text:p>
            <text:p text:style-name="common-al">
            <text:span text:style-name="nadrukvet">Inhoud</text:span>
          </text:p>
            <text:p text:style-name="common-al">Op het perceel Groningerweg 143 in Eelderwolde staat op dit moment een beeldbepalende boerderij met een kassencomplex. De gebouwen hebben hun functie verloren. Met de realisatie van het plan krijgt de boerderij een woonfunctie en worden de kassen en schuur gesloopt en vervangen door 4 woningen. De karakteristieke sfeer van het voormalige erf van de boerderij is in de nieuwe opzet herkenbaar en vergoot de ruimtelijke kwaliteit.</text:p>
            <text:p text:style-name="common-al">Gedurende de termijn van de terinzagelegging van het ontwerpbestemmingsplan is er één zienswijze ingediend, die echter niet heeft geleid tot aanpassing van de planvorming. De regels en de verbeelding zijn niet aangepast waardoor het bestemmingsplan ongewijzigd ten opzichte van het ontwerp is vastgesteld.</text:p>
            <text:p text:style-name="common-al">De te verwachten geluidsbelastingen [Lden] vanwege het wegverkeer op de gevels van de binnen het plangebied geprojecteerde woonbestemmingen bedraagt meer dan de voorkeursgrenswaarde van 48 dB.</text:p>
            <text:p text:style-name="common-al">Daarom hebben burgemeester en wethouders op 10 december 2024 een hogere grenswaarde vastgesteld.  Deze hogere waarde voor de ten hoogste toelaatbare geluidsbelasting, op de meest noordelijk gelegen nieuw te bouwen woning op het perceel Groningerweg 143, is vastgesteld op 51 dB. Dit onder de voorwaarde dat maatregelen worden getroffen die ervoor zorgen dat de binnenwaarde van maximaal 33 dB is gegarandeerd. </text:p>
            <text:p text:style-name="tussenkopcur">Inzien van de stukken</text:p>
            <text:p text:style-name="tussenkopcur">Het vastgestelde bestemmingsplan en bijbehorende stukken liggen met ingang van woensdag 4 juni 2025 tijdens onze openingstijden gedurende zes weken ter inzage in het gemeentehuis, Kornoeljeplein 1 te Vries. Om de stukken in te zien verzoeken wij u van te voren telefonisch een afspraak te maken.</text:p>
            <text:p text:style-name="common-al">Daarnaast kunt u het vastgestelde bestemmingsplan bekijken via het Omgevingsloket op de landelijke website www.omgevingswet.overheid.nl. Via ‘Regels op de kaart’ en het selecteren op adres kan het bestemmingsplan geraadpleegd worden. De imrocode (planID) is NL.IMRO.1730 BPGronweg143EW-0401. </text:p>
            <text:p text:style-name="common-al"/>
            <text:p text:style-name="common-al"/>
            <text:p text:style-name="tussenkopcur">Beroep</text:p>
            <text:p text:style-name="common-al">Er bestaat voor belanghebbenden de mogelijkheid om tijdens de ter inzagetermijn beroep tegen het bestemmingsplan in te stellen bij de Afdeling bestuursrechtspraak van de Raad van State, postbus 20019, 2500 EA Den Haag. </text:p>
            <text:p text:style-name="common-al">Als u geen belanghebbende bent, kunt u alleen beroep instellen als u een zienswijze heeft ingediend op het ontwerp bestemmingsplan. </text:p>
            <text:p text:style-name="common-al">Het beroepschrift moet voorzien zijn van uw naam en adres, datum, een omschrijving van het besluit waartegen het beroep is ingesteld en de gronden (motivering) van het beroep. </text:p>
            <text:p text:style-name="common-al">Gelijktijdig met het indienen van een beroepschrift kunt u – als onverwijlde spoed dit vereist – de voorzitter van de Afdeling bestuursrechtspraak vragen een voorlopige voorziening te treffen. </text:p>
            <text:p text:style-name="common-al">Het besluit tot vaststelling van het bestemmingsplan treedt in werking met ingang van de dag na die waarop de beroepstermijn afloopt. Het instellen van beroep heeft geen schorsende werking. Indien gedurende de beroepstermijn een verzoek om voorlopige voorziening wordt ingediend, treedt het besluit tot vaststelling niet eerder in werking dan nadat een beslissing op dat verzoek is genomen.</text:p>
            <text:p text:style-name="tussenkopcur">Informatie</text:p>
            <text:p text:style-name="last-al">Meer informatie? Neem contact met ons op via info@tynaarlo.nl of via telefoonnummer 0592-266 66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234068</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068</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068</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5/xml/MC-DRP-PlanRuimtelijk-Web-ZM.xml</meta:user-defined>
    <meta:user-defined meta:name="OVERHEID.Gemeente/DC.creator">Tynaarlo</meta:user-defined>
    <meta:user-defined meta:name="OVERHEID.Informatietype/DC.type">officiële publicatie</meta:user-defined>
    <meta:user-defined meta:name="OVERHEIDop.Rubriek/DC.type">ruimtelijk plan of omgevingsdocument</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Ruimtelijkplan/OVERHEIDop.bekendmakingBetreffendePlan">NL.IMRO.1730.BPGronweg143EW-0401</meta:user-defined>
    <meta:user-defined meta:name="OVERHEIDop.Plansoort/OVERHEIDop.plansoort">bestemmings- of omgevingsplan</meta:user-defined>
    <dc:language>nl</dc:language>
    <meta:user-defined meta:name="OVERHEIDop.locatietype/OVERHEIDop.gebiedsmarkering">Weg</meta:user-defined>
    <meta:user-defined meta:name="DC.title">Gemeente Tynaarlo – Bestemmingsplan ‘Groningerweg 143 Eelderwolde’ vastgesteld</meta:user-defined>
    <meta:user-defined meta:name="DCTERMS.W3CDTF/DCTERMS.available">2025-05-28</meta:user-defined>
    <meta:user-defined meta:name="DCTERMS.W3CDTF/OVERHEIDop.jaargang">2025</meta:user-defined>
    <meta:user-defined meta:name="OVERHEIDop.publicationIssue">234068</meta:user-defined>
    <meta:user-defined meta:name="OVERHEIDop.GmbID/DC.identifier">gmb-2025-234068</meta:user-defined>
    <meta:user-defined meta:name="OVERHEIDop.versieInformatie"/>
  </office:meta>
</office:document-meta>
</file>