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balvelden 1&amp;2 van sportpark ‘t Schenge - Besluit op aanvraag Evenementenvergunning voor Café de Pompe toernooi op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mei 2025 een Evenementenvergunning heeft verleend voor Café de Pompe toernooi op 14 juni 2025 op de locatie voetbalvelden 1&amp;2 van sportpark ‘t Schenge. Het besluit is geregistreerd onder nummer Z2025-00000281 / B2025-00000413.</text:p>
            <text:p text:style-name="common-al">
            <text:span text:style-name="nadrukvet">Procedure</text:span>
          </text:p>
            <text:p text:style-name="last-al">Tegen een verleende vergunning kunnen belanghebbenden tot en met 7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0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1</meta:user-defined>
    <meta:user-defined meta:name="DCTERMS.abstract">voetbalvelden 1&amp;2 van sportpark ‘t Schenge - Besluit op aanvraag Evenementenvergunning voor Café de Pompe toernooi op 14 juni 2025</meta:user-defined>
    <dc:language>nl</dc:language>
    <meta:user-defined meta:name="OVERHEIDop.locatietype/OVERHEIDop.gebiedsmarkering">Punt</meta:user-defined>
    <meta:user-defined meta:name="DC.title">voetbalvelden 1&amp;2 van sportpark ‘t Schenge - Besluit op aanvraag Evenementenvergunning voor Café de Pompe toernooi op 14 juni 2025</meta:user-defined>
    <meta:user-defined meta:name="DCTERMS.W3CDTF/DCTERMS.available">2025-05-28</meta:user-defined>
    <meta:user-defined meta:name="DCTERMS.W3CDTF/OVERHEIDop.jaargang">2025</meta:user-defined>
    <meta:user-defined meta:name="OVERHEIDop.publicationIssue">234064</meta:user-defined>
    <meta:user-defined meta:name="OVERHEIDop.GmbID/DC.identifier">gmb-2025-234064</meta:user-defined>
    <meta:user-defined meta:name="OVERHEIDop.versieInformatie"/>
  </office:meta>
</office:document-meta>
</file>