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verdieping aan de achterkant van een woning, Tweede Muntmeesterslaan 87, 3541GV Utrecht, GU-Z2024-0035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Muntmeesterslaan 87, 3541GV Utrecht</text:p>
            <text:p text:style-name="common-al">GU-Z2024-0035515</text:p>
            <text:p text:style-name="common-al">Toelichting: het vergroten van de verdieping aan de 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0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515</meta:user-defined>
    <meta:user-defined meta:name="DCTERMS.abstract">Toelichting: het vergroten van de verdieping aan de achterkant van een woning</meta:user-defined>
    <dc:language>nl</dc:language>
    <meta:user-defined meta:name="OVERHEIDop.locatietype/OVERHEIDop.gebiedsmarkering">Vlak</meta:user-defined>
    <meta:user-defined meta:name="DC.title">Verleende Omgevingsvergunning, het vergroten van de verdieping aan de achterkant van een woning, Tweede Muntmeesterslaan 87, 3541GV Utrecht, GU-Z2024-0035515</meta:user-defined>
    <meta:user-defined meta:name="OVERHEIDop.datumEindeReactietermijn">2025-02-28</meta:user-defined>
    <meta:user-defined meta:name="OVERHEIDop.terinzageleggingBG">https://jeleefomgeving.nl/inzien/002220647/e3562966-d4a2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06</meta:user-defined>
    <meta:user-defined meta:name="OVERHEIDop.GmbID/DC.identifier">gmb-2025-23406</meta:user-defined>
    <meta:user-defined meta:name="OVERHEIDop.versieInformatie"/>
  </office:meta>
</office:document-meta>
</file>