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PUK boscompensatie – het aanleggen van bos en tijdelijke reerasters aan Pietjesveld, kadastrale sectie R nummer 3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ietjesveld, kadastrale sectie R nummer 391 te Echt / Echt-Susteren / ingekomen 21 mei 2025 / SPUK boscompensatie – het aanleggen van bos en tijdelijke reerast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de SPUK boscompensatie – het aanleggen van bos en tijdelijke reerasters aan Pietjesveld, kadastrale sectie R nummer 391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57</meta:user-defined>
    <meta:user-defined meta:name="OVERHEIDop.GmbID/DC.identifier">gmb-2025-234057</meta:user-defined>
    <meta:user-defined meta:name="OVERHEIDop.versieInformatie"/>
  </office:meta>
</office:document-meta>
</file>