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91 </text:p>
      <text:section text:name="regeling_id1-3-2" text:style-name="regeling">
        <text:section text:name="aanhef_id1-3-2-1" text:style-name="aanhef">
          <text:section text:name="context_id1-3-2-1-1" text:style-name="context">
            <text:p text:style-name="context.al">Kenmerk: EV 20250091</text:p>
            <text:p text:style-name="context_bottom"/>
          </text:section>
          <text:p text:style-name="aanhef_wie">Burgemeester en wethouders van De Fryske Marren;</text:p>
          <text:section text:name="considerans_id1-3-2-1-3" text:style-name="considerans">
            <text:p text:style-name="tussenkopcur">
            <text:span text:style-name="nadrukvet">Overwegingen ten aanzien van het besluit</text:span>
          </text:p>
            <text:p text:style-name="considerans.al">gelet op het verzoek van Stichting Feestweek Balk te Balk binnengekomen op 24 april 2025 om ten behoeve van het organiseren van sportevenement beachvolleybal op 5 en 6 juli 2025 op de locatie Treemterplein te Balk enkele wegen in het centrum van Balk af te mogen sluiten; gelet op artikel 18 van de Wegenverkeerswet 1994 en het Besluit Administratieve Bepalingen inzake het Wegverkeer; overwegende dat: </text:p>
            <text:p text:style-name="considerans.al">• Het plein wordt ingericht als beachvolleybalterrein; </text:p>
            <text:p text:style-name="considerans.al">• het gelet op de verkeersveiligheid en de waarborging van doorstroming verkeer, wenselijk is rondom vorengenoemde evenement verkeersmaatregelen te treffen; </text:p>
            <text:p text:style-name="considerans.al">• de betreffende parkeerterrein binnen de bebouwde kom van Balk ligt en in beheer en onderhoud is bij de gemeente; </text:p>
            <text:p text:style-name="considerans.al">• overleg met de politie heeft plaatsgevo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ussen 3 juni 2025 21:00 uur tot en met 6 juni 2025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 Treemterplein </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22 mei 2025</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text:p>
          <text:p text:style-name="bezwaarschrift_al"> • de naam en het adres van de indiener </text:p>
          <text:p text:style-name="bezwaarschrift_al">• de dagtekening • een omschrijving van het besluit waartegen het bezwaar is gericht </text:p>
          <text:p text:style-name="bezwaarschrift_al">• de gronden van het bezwaar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bezwaarschrift_al">Wilt u meer weten over de procedure? Bel met de afdeling juridische zaken van de gemeente, te bereiken via telefoonnummer 14 05 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0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De Fryske Marren - verkeersbesluit - Bal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Punt</meta:user-defined>
    <meta:user-defined meta:name="DC.title">Verkeersbesluit behorende bij evenementenvergunning EV 20250091</meta:user-defined>
    <meta:user-defined meta:name="DCTERMS.W3CDTF/DCTERMS.available">2025-05-28</meta:user-defined>
    <meta:user-defined meta:name="DCTERMS.W3CDTF/OVERHEIDop.jaargang">2025</meta:user-defined>
    <meta:user-defined meta:name="OVERHEIDop.publicationIssue">234053</meta:user-defined>
    <meta:user-defined meta:name="OVERHEIDop.GmbID/DC.identifier">gmb-2025-234053</meta:user-defined>
    <meta:user-defined meta:name="OVERHEIDop.versieInformatie"/>
  </office:meta>
</office:document-meta>
</file>