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ggen van het onderliggende wegennet aan Kamerstraat/Gebroekweg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Kamerstraat/Gebroekweg te Susteren / Echt-Susteren / ingekomen 21 mei 2025 / het verleggen van het onderliggende wegenne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405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5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5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leggen van het onderliggende wegennet aan Kamerstraat/Gebroekweg te Suster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051</meta:user-defined>
    <meta:user-defined meta:name="OVERHEIDop.GmbID/DC.identifier">gmb-2025-234051</meta:user-defined>
    <meta:user-defined meta:name="OVERHEIDop.versieInformatie"/>
  </office:meta>
</office:document-meta>
</file>