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plan ‘Ederveen, Hoofdweg 244, Bruinehorst 2-2A-2B en Hoofdweg naast nr. 207’ gewijzigd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Zaaknummer 465966</text:p>
            <text:p text:style-name="al"/>
            <text:p text:style-name="al">Op grond van de ‘Inspraakverordening gemeente Ede 2009’</text:p>
            <text:p text:style-name="al"/>
            <text:p text:style-name="al">Op 16 januari 2025 heeft de gemeenteraad van Ede het beeldkwaliteitplan ‘Ederveen, Hoofdweg 244, Bruinehorst 2-2A-2B en Hoofdweg naast nr. 207’ gewijzigd vastgesteld. U kunt het plan (digitaal) inzien bij de balie Bouwen, Wonen en Milieu in Raadhuis Publiekszaken, Raadhuisplein 3 in Ede. U kunt hiervoor een afspraak maken via: <text:a xlink:href="http://www.ede.nl/baliebwm" xlink:type="simple">www.ede.nl/baliebwm</text:a></text:p>
            <text:p text:style-name="al"/>
            <text:p text:style-name="al">Een beeldkwaliteitplan (BKP) doorloopt een eigen procedure, naast de procedure voor het bestemmingsplan waar het BKP betrekking op heeft. Het BKP wordt na vaststelling onderdeel van de welstandsnota van de gemeente Ede. </text:p>
            <text:p text:style-name="al"/>
            <text:p text:style-name="al">In de publicatie van het bestemmingsplan ‘Ederveen, Hoofdweg 244, Bruinehorst 2-2A-2B en Hoofdweg naast nr. 207’ vindt u, onder gerelateerde informatie, een directe link naar het bestemmingsplan waar het BKP betrekking op heeft. Via deze link wordt u doorgeleid naar de landelijke voorziening <text:a xlink:href="http://www.omgevingswet.overheid.nl/" xlink:type="simple">http://www.omgevingswet.overheid.nl</text:a> waar u het plan onder het kopje ‘regels op de kaart’ kunt inzien. Het BKP vindt u onder de optie ‘Overig’ bij het betreffende bestemmingsplan met nummer NL.IMRO.0228.BP2023EDRV0003-0301.</text:p>
            <text:p text:style-name="tussenkopcur">Gebied en gevolg</text:p>
            <text:p text:style-name="al">Het beeldkwaliteitplan gaat over de geplande ontwikkeling van een kantoor op Bruinehorst 2-2A-2B, een operatorgebouw op Hoofdweg 244 en woningen op het agrarisch perceel naast Hoofdweg 207 in Ederveen. Het beeldkwaliteitplan geeft inzicht in de beoogde ruimtelijke kwaliteit van de bebouwing/inrichting en de directe omgeving. Het betreft een aanvullend onderdeel van de gemeentelijke welstandsnota en zal worden gebruikt bij de toetsing van bouwplannen en de beoordeling van inrichtingsplannen voor de genoemde locatie.</text:p>
            <text:p text:style-name="al"/>
            <text:p text:style-name="al">Bij de vaststelling zijn wijzigingen aangebracht ten opzichte van het beeldkwaliteitplan zoals dat als ontwerp ter inzage heeft gelegen. De wijzigingen hebben o.a. betrekking op het inrichtingsplan en de architectuur van het kantoor en het operatorgebouw.</text:p>
            <text:p text:style-name="tussenkopcur">Beroep</text:p>
            <text:p text:style-name="al">Het is niet mogelijk beroep in te stellen tegen het door de gemeenteraad vastgestelde beeldkwaliteitpl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40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6/xml/MC-DRP-PlanOverig-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N.v.t.</meta:user-defined>
    <meta:user-defined meta:name="OVERHEIDop.referentienummer">46596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eldkwaliteitplan ‘Ederveen, Hoofdweg 244, Bruinehorst 2-2A-2B en Hoofdweg naast nr. 207’ gewijzigd vastgesteld</meta:user-defined>
    <meta:user-defined meta:name="DCTERMS.W3CDTF/DCTERMS.available">2025-01-22</meta:user-defined>
    <meta:user-defined meta:name="DCTERMS.W3CDTF/OVERHEIDop.jaargang">2025</meta:user-defined>
    <meta:user-defined meta:name="OVERHEIDop.publicationIssue">23405</meta:user-defined>
    <meta:user-defined meta:name="OVERHEIDop.GmbID/DC.identifier">gmb-2025-23405</meta:user-defined>
    <meta:user-defined meta:name="OVERHEIDop.versieInformatie"/>
  </office:meta>
</office:document-meta>
</file>