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mskanaal ZZ 2, 9902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mei 2025 een besluit genomen op de aanvraag met zaaknummer Z2025-00002427 voor het bouwen van een nieuwe loods op de locatie Eemskanaal ZZ 2, 9902T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0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7</meta:user-defined>
    <meta:user-defined meta:name="DCTERMS.abstract">26 mei 2025 verleend voor het bouwen van een nieuwe loods op de locatie Eemskanaal ZZ 2, 9902TD Appingedam.</meta:user-defined>
    <dc:language>nl</dc:language>
    <meta:user-defined meta:name="OVERHEIDop.locatietype/OVERHEIDop.gebiedsmarkering">Vlak</meta:user-defined>
    <meta:user-defined meta:name="DC.title">Kennisgeving besluit op aanvraag omgevingsvergunning Eemskanaal ZZ 2, 9902TD Apping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049</meta:user-defined>
    <meta:user-defined meta:name="OVERHEIDop.GmbID/DC.identifier">gmb-2025-234049</meta:user-defined>
    <meta:user-defined meta:name="OVERHEIDop.versieInformatie"/>
  </office:meta>
</office:document-meta>
</file>