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et 10 Kv blok aan Holtummerweg 5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ltummerweg 5A, te Susteren / Echt-Susteren / ingekomen 21 mei 2025 / het plaatsen van het 10 Kv blo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het 10 Kv blok aan Holtummerweg 5A te Suster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44</meta:user-defined>
    <meta:user-defined meta:name="OVERHEIDop.GmbID/DC.identifier">gmb-2025-234044</meta:user-defined>
    <meta:user-defined meta:name="OVERHEIDop.versieInformatie"/>
  </office:meta>
</office:document-meta>
</file>