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mantelzorgwoning in de achtertuin aan Diergaarderstraat Zuid 4F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ergaarderstraat Zuid 4F, 6105CB te Maria Hoop / Echt-Susteren / ingekomen 20 mei 2025 / het plaatsen van een tijdelijke mantelzorgwoning in de achtertui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04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mantelzorgwoning in de achtertuin aan Diergaarderstraat Zuid 4F te Maria Hoop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040</meta:user-defined>
    <meta:user-defined meta:name="OVERHEIDop.GmbID/DC.identifier">gmb-2025-234040</meta:user-defined>
    <meta:user-defined meta:name="OVERHEIDop.versieInformatie"/>
  </office:meta>
</office:document-meta>
</file>