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een MS-D aan Putbroekerbosweg, Spikweg en Annendaalder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utbroekerbosweg, Spikweg en Annendaalderweg te Maria Hoop / Echt-Susteren / ingekomen 19 mei 2025 / het verzwaren van een MS-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zwaren van een MS-D aan Putbroekerbosweg, Spikweg en Annendaalderweg te Maria Hoo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31</meta:user-defined>
    <meta:user-defined meta:name="OVERHEIDop.GmbID/DC.identifier">gmb-2025-234031</meta:user-defined>
    <meta:user-defined meta:name="OVERHEIDop.versieInformatie"/>
  </office:meta>
</office:document-meta>
</file>