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straatnamen in de openbare ruim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Montfoort;</text:p>
            <text:p text:style-name="al"/>
            <text:p text:style-name="al">gelet op artikel 108 van de Gemeentewet, artikel 6 van de Wet basisregistraties en gebouwen (BAG) en artikel 2, en 3 van de Verordening naamgeving en nummering (adressen) 2010 van de gemeente Montfoort; gezien het advies van de adviescommissie straatnaamgeving Montfoort d.d. 12 maart 2025.</text:p>
            <text:p text:style-name="al"/>
            <text:p text:style-name="al">
            <text:span text:style-name="nadrukvet">besluiten:</text:span>
          </text:p>
            <text:p text:style-name="al">Tot vaststelling van de straatnamen,</text:p>
            <text:p text:style-name="al">1. Molenaarpad,</text:p>
            <text:p text:style-name="al">2. Eendenkooiker,</text:p>
            <text:p text:style-name="al">3. Mandenmaker,</text:p>
            <text:p text:style-name="al">4. Knopendraaierlaan</text:p>
            <text:p text:style-name="al">5. Kaasmakerhof,</text:p>
            <text:p text:style-name="al">6. Stenenbakster,</text:p>
            <text:p text:style-name="al">7. Pottenbakster,</text:p>
            <text:p text:style-name="al">8. Kantwerkster,</text:p>
            <text:p text:style-name="al">9. Weefster,</text:p>
            <text:p text:style-name="al">10. Klepperman,</text:p>
            <text:p text:style-name="al">11. Lantaarnopsteker,</text:p>
            <text:p text:style-name="al">12. Sluiswachter,</text:p>
            <text:p text:style-name="al">13. Rietsnijder,</text:p>
            <text:p text:style-name="al">14. Zadelmaker,</text:p>
            <text:p text:style-name="al">15. Karrenmaker,</text:p>
            <text:p text:style-name="al">16. Scharensliep,</text:p>
            <text:p text:style-name="al">17. Tapper,</text:p>
            <text:p text:style-name="al">18. Brouwer,</text:p>
            <text:p text:style-name="al">19. Koperslager,</text:p>
            <text:p text:style-name="al">20. Touwslager,</text:p>
            <text:p text:style-name="al">21. Klompenmakerpad.</text:p>
            <text:p text:style-name="al"/>
            <text:p text:style-name="al">voor de bouw van woningen aan deze straten in de uitbreidingslocatie De Bleek, zoals genummerd aangegeven op de bijgevoegde Straatnamenkaart;</text:p>
            <text:p text:style-name="al"/>
            <text:p text:style-name="al">Dat de door het college toegekende namen, door of in opdracht van de gemeente blijvend zichtbaar en in voldoende aantallen ter plaatse worden aangebracht</text:p>
            <text:p text:style-name="al"/>
            <text:p text:style-name="al">Dit besluit treedt in werking op de eerste dag na waarop dit is bekendgemaakt.</text:p>
            <text:p text:style-name="al"/>
            <text:p text:style-name="al">Aldus vastgesteld op 13 mei 2025</text:p>
            <text:p text:style-name="al">BURGEMEESTER EN WETHOUDERS VAN MONTFOORT</text:p>
            <text:p text:style-name="al"/>
            <text:p text:style-name="al">Secretaris, M.H. van der Veer</text:p>
            <text:p text:style-name="al"/>
            <text:p text:style-name="al">Burgemeester, mr. P.J. van Hartskamp-de Jong</text:p>
            <text:p text:style-name="al"/>
            <text:p text:style-name="al">
            <text:span text:style-name="nadrukvet">Bezwaar</text:span>
          </text:p>
            <text:p text:style-name="al">Belanghebbenden kunnen tegen dit besluit binnen zes weken na bekendmaking daarvan een bezwaarschrift indienen bij het college van burgemeester en wethouders van de gemeente Montfoort, Kasteelplein 5, 3417 JG Montfoort. De 6 weken beginnen een dag na verzending van deze brief.</text:p>
            <text:p text:style-name="al"/>
            <text:p text:style-name="al">Het bezwaarschrift moet ondertekend zijn en tenminste bevatten:</text:p>
            <text:p text:style-name="al">a. naam en adres van de belanghebbenden(n);</text:p>
            <text:p text:style-name="al">b. de dagtekening;</text:p>
            <text:p text:style-name="al">c. een omschrijving van het besluit waartegen het bezwaarschrift is gericht;</text:p>
            <text:p text:style-name="al">d. de gronden van het bezwaa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40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Besluit tot het vaststellen van straatnamen in de openbare ruimte</meta:user-defined>
    <meta:user-defined meta:name="DCTERMS.W3CDTF/DCTERMS.available">2025-05-28</meta:user-defined>
    <meta:user-defined meta:name="OVERHEIDop.externeBijlage">Straatnamenkaart met nummering De Bleek|exb-2025-19857</meta:user-defined>
    <meta:user-defined meta:name="DCTERMS.W3CDTF/OVERHEIDop.jaargang">2025</meta:user-defined>
    <meta:user-defined meta:name="OVERHEIDop.publicationIssue">234030</meta:user-defined>
    <meta:user-defined meta:name="OVERHEIDop.GmbID/DC.identifier">gmb-2025-234030</meta:user-defined>
    <meta:user-defined meta:name="OVERHEIDop.versieInformatie"/>
  </office:meta>
</office:document-meta>
</file>